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" svg:font-family="Calibri"/>
    <style:font-face style:name="Courier New" svg:font-family="'Courier New'"/>
    <style:font-face style:name="Mangal1" svg:font-family="Mangal"/>
    <style:font-face style:name="Tahoma" svg:font-family="Tahoma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ConsPlusCell">
      <style:paragraph-properties fo:text-align="justify" style:justify-single-word="false"/>
    </style:style>
    <style:style style:name="P2" style:family="paragraph" style:parent-style-name="ConsPlusCell">
      <style:paragraph-properties fo:text-align="center" style:justify-single-word="false"/>
    </style:style>
    <style:style style:name="P3" style:family="paragraph" style:parent-style-name="ConsPlusCell" style:master-page-name="Standard">
      <style:paragraph-properties fo:text-align="justify" style:justify-single-word="false" style:page-number="auto"/>
    </style:style>
    <style:style style:name="P4" style:family="paragraph" style:parent-style-name="ConsPlusCell">
      <style:paragraph-properties fo:text-align="justify" style:justify-single-word="false"/>
    </style:style>
    <style:style style:name="T1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2">РЕЕСТР МУНИЦИПАЛЬНОЙ СОБСТВЕННОСТИ</text:p>
      <text:p text:style-name="P1">┌───┬───────────────────┬───────────────────────────┬─────┬────────┬──────┐</text:p>
      <text:p text:style-name="P1">│ N │ <text:s text:c="2"/>Наименование <text:s text:c="3"/>│ <text:s text:c="3"/>Адрес, технические <text:s text:c="4"/>│Коли-│ <text:s/>Год <text:s text:c="2"/>│Пло- <text:s/>│</text:p>
      <text:p text:style-name="P1">│п/п│ <text:s text:c="5"/>объекта <text:s text:c="5"/>│ <text:s text:c="5"/>характеристики, <text:s text:c="5"/>│чест-│построй-│щадь, │</text:p>
      <text:p text:style-name="P1">│ <text:s text:c="2"/>│ <text:s text:c="18"/>│ <text:s text:c="4"/>инвентарный номер <text:s text:c="4"/>│ во, │ <text:s/>ки, <text:s text:c="2"/>│протя-│</text:p>
      <text:p text:style-name="P1">│ <text:s text:c="2"/>│ <text:s text:c="18"/>│ <text:s text:c="26"/>│штук │приобре-│ жен- │</text:p>
      <text:p text:style-name="P1">│ <text:s text:c="2"/>│ <text:s text:c="18"/>│ <text:s text:c="26"/>│ <text:s text:c="4"/>│ тения <text:s/>│ность,│</text:p>
      <text:p text:style-name="P1">│ <text:s text:c="2"/>│ <text:s text:c="18"/>│ <text:s text:c="26"/>│ <text:s text:c="4"/>│ <text:s text:c="7"/>│ кв. <text:s/>│</text:p>
      <text:p text:style-name="P1">│ <text:s text:c="2"/>│ <text:s text:c="18"/>│ <text:s text:c="26"/>│ <text:s text:c="4"/>│ <text:s text:c="7"/>│метр, │</text:p>
      <text:p text:style-name="P1">│ <text:s text:c="2"/>│ <text:s text:c="18"/>│ <text:s text:c="26"/>│ <text:s text:c="4"/>│ <text:s text:c="7"/>│ <text:s/>п. <text:s/>│</text:p>
      <text:p text:style-name="P1">│ <text:s text:c="2"/>│ <text:s text:c="18"/>│ <text:s text:c="26"/>│ <text:s text:c="4"/>│ <text:s text:c="7"/>│ метр 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 1 │Здание <text:s text:c="12"/>│445146, Самарская <text:s/>область,│ <text:s/>1 <text:s/>│ <text:s/>1954 <text:s/>│655,0 │</text:p>
      <text:p text:style-name="P1">│ <text:s text:c="2"/>│администрации <text:s text:c="5"/>│Ставропольский район, <text:s/>село│ <text:s text:c="4"/>│ <text:s text:c="7"/>│ <text:s text:c="5"/>│</text:p>
      <text:p text:style-name="P1">│ <text:s text:c="2"/>│ <text:s text:c="18"/>│Хрящевка, ул. Советская, д.│ <text:s text:c="4"/>│ <text:s text:c="7"/>│ <text:s text:c="5"/>│</text:p>
      <text:p text:style-name="P1">│ <text:s text:c="2"/>│ <text:s text:c="18"/>│10/1, <text:s text:c="2"/>инвентарный <text:s text:c="2"/>номер│ <text:s text:c="4"/>│ <text:s text:c="7"/>│ <text:s text:c="5"/>│</text:p>
      <text:p text:style-name="P1">│ <text:s text:c="2"/>│ <text:s text:c="18"/>│01010001 <text:s text:c="18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 2 │Гараж для легковых │445146, Самарская <text:s/>область,│ <text:s/>1 <text:s/>│ <text:s/>1976 <text:s/>│ 32,0 │</text:p>
      <text:p text:style-name="P1">│ <text:s text:c="2"/>│машин <text:s text:c="13"/>│Ставропольский район, <text:s/>село│ <text:s text:c="4"/>│ <text:s text:c="7"/>│ <text:s text:c="5"/>│</text:p>
      <text:p text:style-name="P1">│ <text:s text:c="2"/>│ <text:s text:c="18"/>│Хрящевка, ул. Советская, д.│ <text:s text:c="4"/>│ <text:s text:c="7"/>│ <text:s text:c="5"/>│</text:p>
      <text:p text:style-name="P1">│ <text:s text:c="2"/>│ <text:s text:c="18"/>│10/1, <text:s text:c="2"/>инвентарный <text:s text:c="2"/>номер│ <text:s text:c="4"/>│ <text:s text:c="7"/>│ <text:s text:c="5"/>│</text:p>
      <text:p text:style-name="P1">│ <text:s text:c="2"/>│ <text:s text:c="18"/>│01110003 <text:s text:c="18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 3 │Гараж для пожарной │445146, Самарская <text:s/>область,│ <text:s/>1 <text:s/>│ <text:s/>1985 <text:s/>│ 84,0 │</text:p>
      <text:p text:style-name="P1">│ <text:s text:c="2"/>│машины <text:s text:c="12"/>│Ставропольский район, <text:s/>село│ <text:s text:c="4"/>│ <text:s text:c="7"/>│ <text:s text:c="5"/>│</text:p>
      <text:p text:style-name="P1">│ <text:s text:c="2"/>│ <text:s text:c="18"/>│Хрящевка, ул. Советская, д.│ <text:s text:c="4"/>│ <text:s text:c="7"/>│ <text:s text:c="5"/>│</text:p>
      <text:p text:style-name="P1">│ <text:s text:c="2"/>│ <text:s text:c="18"/>│10/1, <text:s text:c="2"/>инвентарный <text:s text:c="2"/>номер│ <text:s text:c="4"/>│ <text:s text:c="7"/>│ <text:s text:c="5"/>│</text:p>
      <text:p text:style-name="P1">│ <text:s text:c="2"/>│ <text:s text:c="18"/>│01110004 <text:s text:c="18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 4 │Изгородь <text:s text:c="10"/>│445146, Самарская <text:s/>область,│ <text:s/>1 <text:s/>│ <text:s/>1985 <text:s/>│ 40,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Советская, д.│ <text:s text:c="4"/>│ <text:s text:c="7"/>│ <text:s text:c="5"/>│</text:p>
      <text:p text:style-name="P1">│ <text:s text:c="2"/>│ <text:s text:c="18"/>│10/1, <text:s text:c="2"/>инвентарный <text:s text:c="2"/>номер│ <text:s text:c="4"/>│ <text:s text:c="7"/>│ <text:s text:c="5"/>│</text:p>
      <text:p text:style-name="P1">│ <text:s text:c="2"/>│ <text:s text:c="18"/>│010106008 <text:s text:c="17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 5 │Трактор "Беларусь" │Номер <text:s text:c="2"/>двигателя <text:s text:c="2"/>695023,│ <text:s/>1 <text:s/>│ <text:s/>1990 <text:s/>│ <text:s text:c="5"/>│</text:p>
      <text:p text:style-name="P1">│ <text:s text:c="2"/>│с тележкой и 2 <text:s text:c="4"/>│инвентарный номер 01510005 │ <text:s text:c="4"/>│ <text:s text:c="7"/>│ <text:s text:c="5"/>│</text:p>
      <text:p text:style-name="P1">│ <text:s text:c="2"/>│косилками <text:s text:c="9"/>│ <text:s text:c="26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 6 │Трактор ЛТЗ-55 <text:s text:c="4"/>│номер <text:s text:c="3"/>двигателя <text:s text:c="4"/>Д-37│ <text:s/>1 <text:s/>│ <text:s/>1993 <text:s/>│ <text:s text:c="5"/>│</text:p>
      <text:p text:style-name="P1">│ <text:s text:c="2"/>│ <text:s text:c="18"/>│М-1002015 A337, инвентарный│ <text:s text:c="4"/>│ <text:s text:c="7"/>│ <text:s text:c="5"/>│</text:p>
      <text:p text:style-name="P1">│ <text:s text:c="2"/>│ <text:s text:c="18"/>│номер 01510009 <text:s text:c="12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 7 │Компьютер "Фиатрон"│110104001 <text:s text:c="17"/>│ <text:s/>1 <text:s/>│ <text:s/>2005 <text:s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 8 │Отвал снеговой <text:s text:c="4"/>│110104002 <text:s text:c="17"/>│ <text:s/>1 <text:s/>│ <text:s/>2005 <text:s/>│ <text:s text:c="5"/>│</text:p>
      <text:p text:style-name="P1">│ <text:s text:c="2"/>│к автомашине <text:s text:c="6"/>│ <text:s text:c="26"/>│ <text:s text:c="4"/>│ <text:s text:c="7"/>│ <text:s text:c="5"/>│</text:p>
      <text:p text:style-name="P1">│ <text:s text:c="2"/>│"Тарзан" <text:s text:c="10"/>│ <text:s text:c="26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 9 │Прицепной <text:s text:c="9"/>│110104003 <text:s text:c="17"/>│ <text:s/>1 <text:s/>│ <text:s/>2005 <text:s/>│ <text:s text:c="5"/>│</text:p>
      <text:p text:style-name="P1">│ <text:s text:c="2"/>│пескоразбрасыватель│ <text:s text:c="26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0 │Комплект летнего <text:s text:c="2"/>│110104004 <text:s text:c="17"/>│ <text:s/>1 <text:s/>│ <text:s/>2005 <text:s/>│ <text:s text:c="5"/>│</text:p>
      <text:p text:style-name="P1">│ <text:s text:c="2"/>│оборудования <text:s text:c="6"/>│ <text:s text:c="26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1 │ВАЗ-2106 <text:s text:c="10"/>│номер <text:s/>двигателя <text:s text:c="2"/>1086892,│ <text:s/>1 <text:s/>│ <text:s/>1990 <text:s/>│ <text:s text:c="5"/>│</text:p>
      <text:p text:style-name="P1">│ <text:s text:c="2"/>│ <text:s text:c="18"/>│номер <text:s text:c="3"/>кузова <text:s text:c="3"/>2337408,│ <text:s text:c="4"/>│ <text:s text:c="7"/>│ <text:s text:c="5"/>│</text:p>
      <text:p text:style-name="P1">│ <text:s text:c="2"/>│ <text:s text:c="18"/>│инвентарный номер 01510004 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2 │ВАЗ-2105 <text:s text:c="10"/>│номер <text:s/>двигателя <text:s text:c="2"/>1729727,│ <text:s/>1 <text:s/>│ <text:s/>1992 <text:s/>│ <text:s text:c="5"/>│</text:p>
      <text:p text:style-name="P1">│ <text:s text:c="2"/>│ <text:s text:c="18"/>│номер <text:s text:c="3"/>кузова <text:s text:c="3"/>1216971,│ <text:s text:c="4"/>│ <text:s text:c="7"/>│ <text:s text:c="5"/>│</text:p>
      <text:p text:style-name="P1"><text:soft-page-break/>│ <text:s text:c="2"/>│ <text:s text:c="18"/>│инвентарный номер 015100066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3 │Автомашина пикап <text:s text:c="2"/>│номер <text:s/>двигателя <text:s text:c="2"/>2711746,│ <text:s/>1 <text:s/>│ <text:s/>1994 <text:s/>│ <text:s text:c="5"/>│</text:p>
      <text:p text:style-name="P1">│ <text:s text:c="2"/>│ЭП-1 ВАЗ-2105 <text:s text:c="5"/>│инвентарный номер 01510011 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4 │Автомашина пикап <text:s text:c="2"/>│номер <text:s/>двигателя <text:s text:c="2"/>4321388,│ <text:s/>1 <text:s/>│ <text:s/>1996 <text:s/>│ <text:s text:c="5"/>│</text:p>
      <text:p text:style-name="P1">│ <text:s text:c="2"/>│ <text:s text:c="18"/>│номер <text:s text:c="2"/>кузова <text:s text:c="3"/>ТО555318,│ <text:s text:c="4"/>│ <text:s text:c="7"/>│ <text:s text:c="5"/>│</text:p>
      <text:p text:style-name="P1">│ <text:s text:c="2"/>│ <text:s text:c="18"/>│инвентарный номер 01510013 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5 │Пожарная автомашина│номер <text:s text:c="2"/>двигателя <text:s text:c="2"/>714144,│ <text:s/>1 <text:s/>│ <text:s/>1989 <text:s/>│ <text:s text:c="5"/>│</text:p>
      <text:p text:style-name="P1">│ <text:s text:c="2"/>│ЗИЛ-131 <text:s text:c="11"/>│номер <text:s text:c="3"/>кузова <text:s text:c="3"/>0000055,│ <text:s text:c="4"/>│ <text:s text:c="7"/>│ <text:s text:c="5"/>│</text:p>
      <text:p text:style-name="P1">│ <text:s text:c="2"/>│ <text:s text:c="18"/>│инвентарный номер 01510014 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6 │Автомашина "Тарзан"│номер <text:s text:c="12"/>двигателя│ <text:s/>1 <text:s/>│ <text:s/>2005 <text:s/>│ <text:s text:c="5"/>│</text:p>
      <text:p text:style-name="P1">│ <text:s text:c="2"/>│ВАЗ-210934 <text:s text:c="8"/>│Пежо-10WВ25, 084287, <text:s/>номер│ <text:s text:c="4"/>│ <text:s text:c="7"/>│ <text:s text:c="5"/>│</text:p>
      <text:p text:style-name="P1">│ <text:s text:c="2"/>│ <text:s text:c="18"/>│кузова <text:s text:c="6"/>AT <text:s text:c="6"/>1296,│ <text:s text:c="4"/>│ <text:s text:c="7"/>│ <text:s text:c="5"/>│</text:p>
      <text:p text:style-name="P1">│ <text:s text:c="2"/>│ <text:s text:c="18"/>│идентификационный <text:s text:c="4"/>номер│ <text:s text:c="4"/>│ <text:s text:c="7"/>│ <text:s text:c="5"/>│</text:p>
      <text:p text:style-name="P1">│ <text:s text:c="2"/>│ <text:s text:c="18"/>│(VIN) <text:s text:c="3"/>X8921093420AT1296,│ <text:s text:c="4"/>│ <text:s text:c="7"/>│ <text:s text:c="5"/>│</text:p>
      <text:p text:style-name="P1">│ <text:s text:c="2"/>│ <text:s text:c="18"/>│инвентарный номер 10105001 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7 │Копировальный <text:s text:c="5"/>│013100013 <text:s text:c="17"/>│ <text:s/>1 <text:s/>│ <text:s/>2005 <text:s/>│ <text:s text:c="5"/>│</text:p>
      <text:p text:style-name="P1">│ <text:s text:c="2"/>│аппарат "Canon" <text:s text:c="3"/>│ <text:s text:c="26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8 │Шкаф <text:s text:c="14"/>│01610001 <text:s text:c="18"/>│ <text:s/>5 <text:s/>│ <text:s/>1965 <text:s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9 │Трельяж <text:s text:c="11"/>│01610002 <text:s text:c="18"/>│ <text:s/>1 <text:s/>│ <text:s/>1980 <text:s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0 │Кресло <text:s text:c="12"/>│01610003 <text:s text:c="18"/>│ <text:s/>3 <text:s/>│ <text:s/>1965 <text:s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1 │Тумба выкатная <text:s text:c="4"/>│01610004 <text:s text:c="18"/>│ <text:s/>2 <text:s/>│ <text:s/>2005 <text:s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2 │Электровентилятор <text:s/>│01610005 <text:s text:c="18"/>│ <text:s/>1 <text:s/>│ <text:s/>2005 <text:s/>│ <text:s text:c="5"/>│</text:p>
      <text:p text:style-name="P1">│ <text:s text:c="2"/>│"LAFAIT" <text:s text:c="10"/>│ <text:s text:c="26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3 │Квартира <text:s text:c="10"/>│445146, Самарская <text:s/>область,│ <text:s/>1 <text:s/>│ <text:s/>1970 <text:s/>│53,3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1, <text:s/>кв. <text:s/>2, <text:s/>инвентарный│ <text:s text:c="4"/>│ <text:s text:c="7"/>│ <text:s text:c="5"/>│</text:p>
      <text:p text:style-name="P1">│ <text:s text:c="2"/>│ <text:s text:c="18"/>│номер 14352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4 │Квартира <text:s text:c="10"/>│445146, Самарская <text:s/>область,│ <text:s/>1 <text:s/>│ <text:s/>1970 <text:s/>│59,9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1, <text:s/>кв. <text:s/>4, <text:s/>инвентарный│ <text:s text:c="4"/>│ <text:s text:c="7"/>│ <text:s text:c="5"/>│</text:p>
      <text:p text:style-name="P1">│ <text:s text:c="2"/>│ <text:s text:c="18"/>│номер 14354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5 │Квартира <text:s text:c="10"/>│445146, Самарская <text:s/>область,│ <text:s/>1 <text:s/>│ <text:s/>1970 <text:s/>│53,3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1, <text:s/>кв. <text:s/>6, <text:s/>инвентарный│ <text:s text:c="4"/>│ <text:s text:c="7"/>│ <text:s text:c="5"/>│</text:p>
      <text:p text:style-name="P1">│ <text:s text:c="2"/>│ <text:s text:c="18"/>│номер 14356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6 │Квартира <text:s text:c="10"/>│445146, Самарская <text:s/>область,│ <text:s/>1 <text:s/>│ <text:s/>1970 <text:s/>│59,9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1, <text:s/>кв. <text:s/>9, <text:s/>инвентарный│ <text:s text:c="4"/>│ <text:s text:c="7"/>│ <text:s text:c="5"/>│</text:p>
      <text:p text:style-name="P1">│ <text:s text:c="2"/>│ <text:s text:c="18"/>│номер 14359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7 │Квартира <text:s text:c="10"/>│445146, Самарская <text:s/>область,│ <text:s/>1 <text:s/>│ <text:s/>1970 <text:s/>│42,1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1, кв. <text:s/>12, <text:s/>инвентарный│ <text:s text:c="4"/>│ <text:s text:c="7"/>│ <text:s text:c="5"/>│</text:p>
      <text:p text:style-name="P1">│ <text:s text:c="2"/>│ <text:s text:c="18"/>│номер 143512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<text:soft-page-break/>│28 │Квартира <text:s text:c="10"/>│445146, Самарская <text:s/>область,│ <text:s/>1 <text:s/>│ <text:s/>1970 <text:s/>│42,1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1, кв. <text:s/>14, <text:s/>инвентарный│ <text:s text:c="4"/>│ <text:s text:c="7"/>│ <text:s text:c="5"/>│</text:p>
      <text:p text:style-name="P1">│ <text:s text:c="2"/>│ <text:s text:c="18"/>│номер 143514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9 │Квартира <text:s text:c="10"/>│445146, Самарская <text:s/>область,│ <text:s/>1 <text:s/>│ <text:s/>1970 <text:s/>│42,1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1, кв. <text:s/>16, <text:s/>инвентарный│ <text:s text:c="4"/>│ <text:s text:c="7"/>│ <text:s text:c="5"/>│</text:p>
      <text:p text:style-name="P1">│ <text:s text:c="2"/>│ <text:s text:c="18"/>│номер 143516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30 │Квартира <text:s text:c="10"/>│445146, Самарская <text:s/>область,│ <text:s/>1 <text:s/>│ <text:s/>1970 <text:s/>│42,1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2, <text:s/>кв. <text:s/>1, <text:s/>инвентарный│ <text:s text:c="4"/>│ <text:s text:c="7"/>│ <text:s text:c="5"/>│</text:p>
      <text:p text:style-name="P1">│ <text:s text:c="2"/>│ <text:s text:c="18"/>│номер 1423 <text:s text:c="16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31 │Квартира <text:s text:c="10"/>│445146, Самарская <text:s/>область,│ <text:s/>1 <text:s/>│ <text:s/>1970 <text:s/>│59,9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2, <text:s/>кв. <text:s/>4, <text:s/>инвентарный│ <text:s text:c="4"/>│ <text:s text:c="7"/>│ <text:s text:c="5"/>│</text:p>
      <text:p text:style-name="P1">│ <text:s text:c="2"/>│ <text:s text:c="18"/>│номер 14234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32 │Квартира <text:s text:c="10"/>│445146, Самарская <text:s/>область,│ <text:s/>1 <text:s/>│ <text:s/>1970 <text:s/>│42,1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2, <text:s/>кв. <text:s/>5, <text:s/>инвентарный│ <text:s text:c="4"/>│ <text:s text:c="7"/>│ <text:s text:c="5"/>│</text:p>
      <text:p text:style-name="P1">│ <text:s text:c="2"/>│ <text:s text:c="18"/>│номер 14235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33 │Квартира <text:s text:c="10"/>│445146, Самарская <text:s/>область,│ <text:s/>1 <text:s/>│ <text:s/>1970 <text:s/>│53,3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2, <text:s/>кв. <text:s/>6, <text:s/>инвентарный│ <text:s text:c="4"/>│ <text:s text:c="7"/>│ <text:s text:c="5"/>│</text:p>
      <text:p text:style-name="P1">│ <text:s text:c="2"/>│ <text:s text:c="18"/>│номер 14236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34 │Квартира <text:s text:c="10"/>│445146, Самарская <text:s/>область,│ <text:s/>1 <text:s/>│ <text:s/>1970 <text:s/>│59,9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2, <text:s/>кв. <text:s/>8, <text:s/>инвентарный│ <text:s text:c="4"/>│ <text:s text:c="7"/>│ <text:s text:c="5"/>│</text:p>
      <text:p text:style-name="P1">│ <text:s text:c="2"/>│ <text:s text:c="18"/>│номер 14238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35 │Квартира <text:s text:c="10"/>│445146, Самарская <text:s/>область,│ <text:s/>1 <text:s/>│ <text:s/>1970 <text:s/>│59,9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2, <text:s/>кв. <text:s/>9, <text:s/>инвентарный│ <text:s text:c="4"/>│ <text:s text:c="7"/>│ <text:s text:c="5"/>│</text:p>
      <text:p text:style-name="P1">│ <text:s text:c="2"/>│ <text:s text:c="18"/>│номер 14239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36 │Квартира <text:s text:c="10"/>│445146, Самарская <text:s/>область,│ <text:s/>1 <text:s/>│ <text:s/>1970 <text:s/>│42,1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2, кв. <text:s/>10, <text:s/>инвентарный│ <text:s text:c="4"/>│ <text:s text:c="7"/>│ <text:s text:c="5"/>│</text:p>
      <text:p text:style-name="P1">│ <text:s text:c="2"/>│ <text:s text:c="18"/>│номер 142310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37 │Квартира <text:s text:c="10"/>│445146, Самарская <text:s/>область,│ <text:s/>1 <text:s/>│ <text:s/>1970 <text:s/>│42,1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2, кв. <text:s/>11, <text:s/>инвентарный│ <text:s text:c="4"/>│ <text:s text:c="7"/>│ <text:s text:c="5"/>│</text:p>
      <text:p text:style-name="P1">│ <text:s text:c="2"/>│ <text:s text:c="18"/>│номер 142311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38 │Квартира <text:s text:c="10"/>│445146, Самарская <text:s/>область,│ <text:s/>1 <text:s/>│ <text:s/>1970 <text:s/>│59,9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2, кв. <text:s/>13, <text:s/>инвентарный│ <text:s text:c="4"/>│ <text:s text:c="7"/>│ <text:s text:c="5"/>│</text:p>
      <text:p text:style-name="P1"><text:soft-page-break/>│ <text:s text:c="2"/>│ <text:s text:c="18"/>│номер 142313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39 │Квартира <text:s text:c="10"/>│445146, Самарская <text:s/>область,│ <text:s/>1 <text:s/>│ <text:s/>1970 <text:s/>│42,1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2, кв. <text:s/>14, <text:s/>инвентарный│ <text:s text:c="4"/>│ <text:s text:c="7"/>│ <text:s text:c="5"/>│</text:p>
      <text:p text:style-name="P1">│ <text:s text:c="2"/>│ <text:s text:c="18"/>│номер 142314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40 │Квартира <text:s text:c="10"/>│445146, Самарская <text:s/>область,│ <text:s/>1 <text:s/>│ <text:s/>1972 <text:s/>│58,0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2б, кв. <text:s/>4, <text:s/>инвентарный│ <text:s text:c="4"/>│ <text:s text:c="7"/>│ <text:s text:c="5"/>│</text:p>
      <text:p text:style-name="P1">│ <text:s text:c="2"/>│ <text:s text:c="18"/>│номер 14194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41 │Квартира <text:s text:c="10"/>│445146, Самарская <text:s/>область,│ <text:s/>1 <text:s/>│ <text:s/>1972 <text:s/>│51,6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2б, кв. <text:s/>6, <text:s/>инвентарный│ <text:s text:c="4"/>│ <text:s text:c="7"/>│ <text:s text:c="5"/>│</text:p>
      <text:p text:style-name="P1">│ <text:s text:c="2"/>│ <text:s text:c="18"/>│номер 14196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42 │Квартира <text:s text:c="10"/>│445146, Самарская <text:s/>область,│ <text:s/>1 <text:s/>│ <text:s/>1972 <text:s/>│29,0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2б, кв. <text:s/>7, <text:s/>инвентарный│ <text:s text:c="4"/>│ <text:s text:c="7"/>│ <text:s text:c="5"/>│</text:p>
      <text:p text:style-name="P1">│ <text:s text:c="2"/>│ <text:s text:c="18"/>│номер 14197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43 │Квартира <text:s text:c="10"/>│445146, Самарская <text:s/>область,│ <text:s/>1 <text:s/>│ <text:s/>1972 <text:s/>│58,0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2б, кв. <text:s/>8, <text:s/>инвентарный│ <text:s text:c="4"/>│ <text:s text:c="7"/>│ <text:s text:c="5"/>│</text:p>
      <text:p text:style-name="P1">│ <text:s text:c="2"/>│ <text:s text:c="18"/>│номер 14198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44 │Квартира <text:s text:c="10"/>│445146, Самарская <text:s/>область,│ <text:s/>1 <text:s/>│ <text:s/>1972 <text:s/>│39,5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2б, кв. 12, <text:s/>инвентарный│ <text:s text:c="4"/>│ <text:s text:c="7"/>│ <text:s text:c="5"/>│</text:p>
      <text:p text:style-name="P1">│ <text:s text:c="2"/>│ <text:s text:c="18"/>│номер 141912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45 │Квартира <text:s text:c="10"/>│445146, Самарская <text:s/>область,│ <text:s/>1 <text:s/>│ <text:s/>1972 <text:s/>│37,1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2б, кв. 16, <text:s/>инвентарный│ <text:s text:c="4"/>│ <text:s text:c="7"/>│ <text:s text:c="5"/>│</text:p>
      <text:p text:style-name="P1">│ <text:s text:c="2"/>│ <text:s text:c="18"/>│номер 141916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46 │Квартира <text:s text:c="10"/>│445146, Самарская <text:s/>область,│ <text:s/>1 <text:s/>│ <text:s/>1970 <text:s/>│53,3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3, <text:s/>кв. <text:s/>2, <text:s/>инвентарный│ <text:s text:c="4"/>│ <text:s text:c="7"/>│ <text:s text:c="5"/>│</text:p>
      <text:p text:style-name="P1">│ <text:s text:c="2"/>│ <text:s text:c="18"/>│номер 14332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47 │Квартира <text:s text:c="10"/>│445146, Самарская <text:s/>область,│ <text:s/>1 <text:s/>│ <text:s/>1970 <text:s/>│31,4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3, <text:s/>кв. <text:s/>3, <text:s/>инвентарный│ <text:s text:c="4"/>│ <text:s text:c="7"/>│ <text:s text:c="5"/>│</text:p>
      <text:p text:style-name="P1">│ <text:s text:c="2"/>│ <text:s text:c="18"/>│номер 14333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48 │Квартира <text:s text:c="10"/>│445146, Самарская <text:s/>область,│ <text:s/>1 <text:s/>│ <text:s/>1970 <text:s/>│60,4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3, <text:s/>кв. <text:s/>4, <text:s/>инвентарный│ <text:s text:c="4"/>│ <text:s text:c="7"/>│ <text:s text:c="5"/>│</text:p>
      <text:p text:style-name="P1">│ <text:s text:c="2"/>│ <text:s text:c="18"/>│номер 14334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49 │Квартира <text:s text:c="10"/>│445146, Самарская <text:s/>область,│ <text:s/>1 <text:s/>│ <text:s/>1970 <text:s/>│42,1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<text:soft-page-break/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3, кв. <text:s/>14, <text:s/>инвентарный│ <text:s text:c="4"/>│ <text:s text:c="7"/>│ <text:s text:c="5"/>│</text:p>
      <text:p text:style-name="P1">│ <text:s text:c="2"/>│ <text:s text:c="18"/>│номер 143314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50 │Квартира <text:s text:c="10"/>│445146, Самарская <text:s/>область,│ <text:s/>1 <text:s/>│ <text:s/>1970 <text:s/>│59,6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4, <text:s/>кв. <text:s/>8, <text:s/>инвентарный│ <text:s text:c="4"/>│ <text:s text:c="7"/>│ <text:s text:c="5"/>│</text:p>
      <text:p text:style-name="P1">│ <text:s text:c="2"/>│ <text:s text:c="18"/>│номер 14248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51 │Квартира <text:s text:c="10"/>│445146, Самарская <text:s/>область,│ <text:s/>1 <text:s/>│ <text:s/>1970 <text:s/>│59,9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4, <text:s/>кв. <text:s/>9, <text:s/>инвентарный│ <text:s text:c="4"/>│ <text:s text:c="7"/>│ <text:s text:c="5"/>│</text:p>
      <text:p text:style-name="P1">│ <text:s text:c="2"/>│ <text:s text:c="18"/>│номер 14249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52 │Квартира <text:s text:c="10"/>│445146, Самарская <text:s/>область,│ <text:s/>1 <text:s/>│ <text:s/>1970 <text:s/>│42,1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4, кв. <text:s/>10, <text:s/>инвентарный│ <text:s text:c="4"/>│ <text:s text:c="7"/>│ <text:s text:c="5"/>│</text:p>
      <text:p text:style-name="P1">│ <text:s text:c="2"/>│ <text:s text:c="18"/>│номер 142410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53 │Квартира <text:s text:c="10"/>│445146, Самарская <text:s/>область,│ <text:s/>1 <text:s/>│ <text:s/>1970 <text:s/>│42,1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4, кв. <text:s/>12, <text:s/>инвентарный│ <text:s text:c="4"/>│ <text:s text:c="7"/>│ <text:s text:c="5"/>│</text:p>
      <text:p text:style-name="P1">│ <text:s text:c="2"/>│ <text:s text:c="18"/>│номер 142412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54 │Квартира <text:s text:c="10"/>│445146, Самарская <text:s/>область,│ <text:s/>1 <text:s/>│ <text:s/>1970 <text:s/>│42,2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4, кв. <text:s/>14, <text:s/>инвентарный│ <text:s text:c="4"/>│ <text:s text:c="7"/>│ <text:s text:c="5"/>│</text:p>
      <text:p text:style-name="P1">│ <text:s text:c="2"/>│ <text:s text:c="18"/>│номер 142414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55 │Квартира <text:s text:c="10"/>│445146, Самарская <text:s/>область,│ <text:s/>1 <text:s/>│ <text:s/>1970 <text:s/>│42,1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4, кв. 15, <text:s text:c="13"/>│ <text:s text:c="4"/>│ <text:s text:c="7"/>│ <text:s text:c="5"/>│</text:p>
      <text:p text:style-name="P1">│ <text:s text:c="2"/>│ <text:s text:c="18"/>│инвентарный номер 142415 <text:s text:c="2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56 │Квартира <text:s text:c="10"/>│445146, Самарская <text:s/>область,│ <text:s/>1 <text:s/>│ <text:s/>1970 <text:s/>│42,1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5, <text:s/>кв. <text:s/>1, <text:s/>инвентарный│ <text:s text:c="4"/>│ <text:s text:c="7"/>│ <text:s text:c="5"/>│</text:p>
      <text:p text:style-name="P1">│ <text:s text:c="2"/>│ <text:s text:c="18"/>│номер 14251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57 │Квартира <text:s text:c="10"/>│445146, Самарская <text:s/>область,│ <text:s/>1 <text:s/>│ <text:s/>1970 <text:s/>│53,3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5, <text:s/>кв. <text:s/>2, <text:s/>инвентарный│ <text:s text:c="4"/>│ <text:s text:c="7"/>│ <text:s text:c="5"/>│</text:p>
      <text:p text:style-name="P1">│ <text:s text:c="2"/>│ <text:s text:c="18"/>│номер 14252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58 │Квартира <text:s text:c="10"/>│445146, Самарская <text:s/>область,│ <text:s/>1 <text:s/>│ <text:s/>1970 <text:s/>│42,1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5, <text:s/>кв. <text:s/>5, <text:s/>инвентарный│ <text:s text:c="4"/>│ <text:s text:c="7"/>│ <text:s text:c="5"/>│</text:p>
      <text:p text:style-name="P1">│ <text:s text:c="2"/>│ <text:s text:c="18"/>│номер 14255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59 │Квартира <text:s text:c="10"/>│445146, Самарская <text:s/>область,│ <text:s/>1 <text:s/>│ <text:s/>1970 <text:s/>│53,3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5, <text:s/>кв. <text:s/>6, <text:s/>инвентарный│ <text:s text:c="4"/>│ <text:s text:c="7"/>│ <text:s text:c="5"/>│</text:p>
      <text:p text:style-name="P1">│ <text:s text:c="2"/>│ <text:s text:c="18"/>│номер 14256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<text:soft-page-break/>│60 │Квартира <text:s text:c="10"/>│445146, Самарская <text:s/>область,│ <text:s/>1 <text:s/>│ <text:s/>1970 <text:s/>│31,4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5, <text:s/>кв. <text:s/>7, <text:s/>инвентарный│ <text:s text:c="4"/>│ <text:s text:c="7"/>│ <text:s text:c="5"/>│</text:p>
      <text:p text:style-name="P1">│ <text:s text:c="2"/>│ <text:s text:c="18"/>│номер 14257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61 │Квартира <text:s text:c="10"/>│445146, Самарская <text:s/>область,│ <text:s/>1 <text:s/>│ <text:s/>1970 <text:s/>│43,0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5, <text:s/>кв. <text:s/>9, <text:s/>инвентарный│ <text:s text:c="4"/>│ <text:s text:c="7"/>│ <text:s text:c="5"/>│</text:p>
      <text:p text:style-name="P1">│ <text:s text:c="2"/>│ <text:s text:c="18"/>│номер 14259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62 │Квартира <text:s text:c="10"/>│445146, Самарская <text:s/>область,│ <text:s/>1 <text:s/>│ <text:s/>1970 <text:s/>│60,0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5, кв. <text:s/>13, <text:s/>инвентарный│ <text:s text:c="4"/>│ <text:s text:c="7"/>│ <text:s text:c="5"/>│</text:p>
      <text:p text:style-name="P1">│ <text:s text:c="2"/>│ <text:s text:c="18"/>│номер 142513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63 │Квартира <text:s text:c="10"/>│445146, Самарская <text:s/>область,│ <text:s/>1 <text:s/>│ <text:s/>1970 <text:s/>│42,1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5, кв. <text:s/>16, <text:s/>инвентарный│ <text:s text:c="4"/>│ <text:s text:c="7"/>│ <text:s text:c="5"/>│</text:p>
      <text:p text:style-name="P1">│ <text:s text:c="2"/>│ <text:s text:c="18"/>│номер 142516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64 │Квартира <text:s text:c="10"/>│445146, Самарская <text:s/>область,│ <text:s/>1 <text:s/>│ <text:s/>1971 <text:s/>│39,5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6, <text:s/>кв. <text:s/>1, <text:s/>инвентарный│ <text:s text:c="4"/>│ <text:s text:c="7"/>│ <text:s text:c="5"/>│</text:p>
      <text:p text:style-name="P1">│ <text:s text:c="2"/>│ <text:s text:c="18"/>│номер 14811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65 │Квартира <text:s text:c="10"/>│445146, Самарская <text:s/>область,│ <text:s/>1 <text:s/>│ <text:s/>1971 <text:s/>│50,7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6, <text:s/>кв. <text:s/>2, <text:s/>инвентарный│ <text:s text:c="4"/>│ <text:s text:c="7"/>│ <text:s text:c="5"/>│</text:p>
      <text:p text:style-name="P1">│ <text:s text:c="2"/>│ <text:s text:c="18"/>│номер 14812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66 │Квартира <text:s text:c="10"/>│445146, Самарская <text:s/>область,│ <text:s/>1 <text:s/>│ <text:s/>1971 <text:s/>│56,8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6, <text:s/>кв. <text:s/>4, <text:s/>инвентарный│ <text:s text:c="4"/>│ <text:s text:c="7"/>│ <text:s text:c="5"/>│</text:p>
      <text:p text:style-name="P1">│ <text:s text:c="2"/>│ <text:s text:c="18"/>│номер 14814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67 │Квартира <text:s text:c="10"/>│445146, Самарская <text:s/>область,│ <text:s/>1 <text:s/>│ <text:s/>1971 <text:s/>│39,1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6, <text:s/>кв. <text:s/>5, <text:s/>инвентарный│ <text:s text:c="4"/>│ <text:s text:c="7"/>│ <text:s text:c="5"/>│</text:p>
      <text:p text:style-name="P1">│ <text:s text:c="2"/>│ <text:s text:c="18"/>│номер 14815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68 │Квартира <text:s text:c="10"/>│445146, Самарская <text:s/>область,│ <text:s/>1 <text:s/>│ <text:s/>1971 <text:s/>│52,4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6, <text:s/>кв. <text:s/>8, <text:s/>инвентарный│ <text:s text:c="4"/>│ <text:s text:c="7"/>│ <text:s text:c="5"/>│</text:p>
      <text:p text:style-name="P1">│ <text:s text:c="2"/>│ <text:s text:c="18"/>│номер 14818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69 │Квартира <text:s text:c="10"/>│445146, Самарская <text:s/>область,│ <text:s/>1 <text:s/>│ <text:s/>1971 <text:s/>│58,0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6, <text:s/>кв. <text:s/>9, <text:s/>инвентарный│ <text:s text:c="4"/>│ <text:s text:c="7"/>│ <text:s text:c="5"/>│</text:p>
      <text:p text:style-name="P1">│ <text:s text:c="2"/>│ <text:s text:c="18"/>│номер 14819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70 │Квартира <text:s text:c="10"/>│445146, Самарская <text:s/>область,│ <text:s/>1 <text:s/>│ <text:s/>1971 <text:s/>│40,4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6, кв. <text:s/>11, <text:s/>инвентарный│ <text:s text:c="4"/>│ <text:s text:c="7"/>│ <text:s text:c="5"/>│</text:p>
      <text:p text:style-name="P1"><text:soft-page-break/>│ <text:s text:c="2"/>│ <text:s text:c="18"/>│номер 148111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71 │Квартира <text:s text:c="10"/>│445146, Самарская <text:s/>область,│ <text:s/>1 <text:s/>│ <text:s/>1971 <text:s/>│39,6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6, кв. <text:s/>16, <text:s/>инвентарный│ <text:s text:c="4"/>│ <text:s text:c="7"/>│ <text:s text:c="5"/>│</text:p>
      <text:p text:style-name="P1">│ <text:s text:c="2"/>│ <text:s text:c="18"/>│номер 148116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72 │Квартира <text:s text:c="10"/>│445146, Самарская <text:s/>область,│ <text:s/>1 <text:s/>│ <text:s/>1972 <text:s/>│39,1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7, <text:s/>кв. <text:s/>1, <text:s/>инвентарный│ <text:s text:c="4"/>│ <text:s text:c="7"/>│ <text:s text:c="5"/>│</text:p>
      <text:p text:style-name="P1">│ <text:s text:c="2"/>│ <text:s text:c="18"/>│номер 14411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73 │Квартира <text:s text:c="10"/>│445146, Самарская <text:s/>область,│ <text:s/>1 <text:s/>│ <text:s/>1972 <text:s/>│30,3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7, <text:s/>кв. <text:s/>3, <text:s/>инвентарный│ <text:s text:c="4"/>│ <text:s text:c="7"/>│ <text:s text:c="5"/>│</text:p>
      <text:p text:style-name="P1">│ <text:s text:c="2"/>│ <text:s text:c="18"/>│номер 14413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74 │Квартира <text:s text:c="10"/>│445146, Самарская <text:s/>область,│ <text:s/>1 <text:s/>│ <text:s/>1972 <text:s/>│34,3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7, <text:s/>кв. <text:s/>5, <text:s/>инвентарный│ <text:s text:c="4"/>│ <text:s text:c="7"/>│ <text:s text:c="5"/>│</text:p>
      <text:p text:style-name="P1">│ <text:s text:c="2"/>│ <text:s text:c="18"/>│номер 14415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75 │Квартира <text:s text:c="10"/>│445146, Самарская <text:s/>область,│ <text:s/>1 <text:s/>│ <text:s/>1972 <text:s/>│50,0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7, <text:s/>кв. <text:s/>6, <text:s/>инвентарный│ <text:s text:c="4"/>│ <text:s text:c="7"/>│ <text:s text:c="5"/>│</text:p>
      <text:p text:style-name="P1">│ <text:s text:c="2"/>│ <text:s text:c="18"/>│номер 14416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76 │Квартира <text:s text:c="10"/>│445146, Самарская <text:s/>область,│ <text:s/>1 <text:s/>│ <text:s/>1972 <text:s/>│57,3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7, <text:s/>кв. <text:s/>9, <text:s/>инвентарный│ <text:s text:c="4"/>│ <text:s text:c="7"/>│ <text:s text:c="5"/>│</text:p>
      <text:p text:style-name="P1">│ <text:s text:c="2"/>│ <text:s text:c="18"/>│номер 14419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77 │Квартира <text:s text:c="10"/>│445146, Самарская <text:s/>область,│ <text:s/>1 <text:s/>│ <text:s/>1972 <text:s/>│39,7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7, кв. <text:s/>12, <text:s/>инвентарный│ <text:s text:c="4"/>│ <text:s text:c="7"/>│ <text:s text:c="5"/>│</text:p>
      <text:p text:style-name="P1">│ <text:s text:c="2"/>│ <text:s text:c="18"/>│номер 144112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78 │Квартира <text:s text:c="10"/>│445146, Самарская <text:s/>область,│ <text:s/>1 <text:s/>│ <text:s/>1972 <text:s/>│41,8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7, кв. <text:s/>15, <text:s/>инвентарный│ <text:s text:c="4"/>│ <text:s text:c="7"/>│ <text:s text:c="5"/>│</text:p>
      <text:p text:style-name="P1">│ <text:s text:c="2"/>│ <text:s text:c="18"/>│номер 144115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79 │Квартира <text:s text:c="10"/>│445146, Самарская <text:s/>область,│ <text:s/>1 <text:s/>│ <text:s/>1972 <text:s/>│39,8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7, кв. <text:s/>16, <text:s/>инвентарный│ <text:s text:c="4"/>│ <text:s text:c="7"/>│ <text:s text:c="5"/>│</text:p>
      <text:p text:style-name="P1">│ <text:s text:c="2"/>│ <text:s text:c="18"/>│номер 144116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80 │Квартира <text:s text:c="10"/>│445146, Самарская <text:s/>область,│ <text:s/>1 <text:s/>│ <text:s/>1973 <text:s/>│59,2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10, кв. <text:s/>4, <text:s/>инвентарный│ <text:s text:c="4"/>│ <text:s text:c="7"/>│ <text:s text:c="5"/>│</text:p>
      <text:p text:style-name="P1">│ <text:s text:c="2"/>│ <text:s text:c="18"/>│номер 14214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81 │Квартира <text:s text:c="10"/>│445146, Самарская <text:s/>область,│ <text:s/>1 <text:s/>│ <text:s/>1973 <text:s/>│59,0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<text:soft-page-break/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10, кв. <text:s/>8, <text:s/>инвентарный│ <text:s text:c="4"/>│ <text:s text:c="7"/>│ <text:s text:c="5"/>│</text:p>
      <text:p text:style-name="P1">│ <text:s text:c="2"/>│ <text:s text:c="18"/>│номер 14858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82 │Квартира <text:s text:c="10"/>│445146, Самарская <text:s/>область,│ <text:s/>1 <text:s/>│ <text:s/>1973 <text:s/>│42,0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10, кв. 10, <text:s/>инвентарный│ <text:s text:c="4"/>│ <text:s text:c="7"/>│ <text:s text:c="5"/>│</text:p>
      <text:p text:style-name="P1">│ <text:s text:c="2"/>│ <text:s text:c="18"/>│номер 142110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83 │Квартира <text:s text:c="10"/>│445146, Самарская <text:s/>область,│ <text:s/>1 <text:s/>│ <text:s/>1968 <text:s/>│41,1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10, кв. 12, <text:s/>инвентарный│ <text:s text:c="4"/>│ <text:s text:c="7"/>│ <text:s text:c="5"/>│</text:p>
      <text:p text:style-name="P1">│ <text:s text:c="2"/>│ <text:s text:c="18"/>│номер 142112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84 │Квартира <text:s text:c="10"/>│445146, Самарская <text:s/>область,│ <text:s/>1 <text:s/>│ <text:s/>1973 <text:s/>│60,6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10, кв. 13, <text:s/>инвентарный│ <text:s text:c="4"/>│ <text:s text:c="7"/>│ <text:s text:c="5"/>│</text:p>
      <text:p text:style-name="P1">│ <text:s text:c="2"/>│ <text:s text:c="18"/>│номер 142113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85 │Квартира <text:s text:c="10"/>│445146, Самарская <text:s/>область,│ <text:s/>1 <text:s/>│ <text:s/>1973 <text:s/>│41,6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10, кв. 14, <text:s/>инвентарный│ <text:s text:c="4"/>│ <text:s text:c="7"/>│ <text:s text:c="5"/>│</text:p>
      <text:p text:style-name="P1">│ <text:s text:c="2"/>│ <text:s text:c="18"/>│номер 142114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86 │Квартира <text:s text:c="10"/>│445146, Самарская <text:s/>область,│ <text:s/>1 <text:s/>│ <text:s/>1973 <text:s/>│29,7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11, кв. <text:s/>3, <text:s/>инвентарный│ <text:s text:c="4"/>│ <text:s text:c="7"/>│ <text:s text:c="5"/>│</text:p>
      <text:p text:style-name="P1">│ <text:s text:c="2"/>│ <text:s text:c="18"/>│номер 14433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87 │Квартира <text:s text:c="10"/>│445146, Самарская <text:s/>область,│ <text:s/>1 <text:s/>│ <text:s/>1973 <text:s/>│42,0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11, кв. <text:s/>5, <text:s/>инвентарный│ <text:s text:c="4"/>│ <text:s text:c="7"/>│ <text:s text:c="5"/>│</text:p>
      <text:p text:style-name="P1">│ <text:s text:c="2"/>│ <text:s text:c="18"/>│номер 14435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88 │Квартира <text:s text:c="10"/>│445146, Самарская <text:s/>область,│ <text:s/>1 <text:s/>│ <text:s/>1973 <text:s/>│63,0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11, кв. <text:s/>8, <text:s/>инвентарный│ <text:s text:c="4"/>│ <text:s text:c="7"/>│ <text:s text:c="5"/>│</text:p>
      <text:p text:style-name="P1">│ <text:s text:c="2"/>│ <text:s text:c="18"/>│номер 14438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89 │Квартира <text:s text:c="10"/>│445146, Самарская <text:s/>область,│ <text:s/>1 <text:s/>│ <text:s/>1973 <text:s/>│59,3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11, кв. <text:s/>9, <text:s/>инвентарный│ <text:s text:c="4"/>│ <text:s text:c="7"/>│ <text:s text:c="5"/>│</text:p>
      <text:p text:style-name="P1">│ <text:s text:c="2"/>│ <text:s text:c="18"/>│номер 14439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90 │Квартира <text:s text:c="10"/>│445146, Самарская <text:s/>область,│ <text:s/>1 <text:s/>│ <text:s/>1973 <text:s/>│39,4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11, кв. 11, <text:s/>инвентарный│ <text:s text:c="4"/>│ <text:s text:c="7"/>│ <text:s text:c="5"/>│</text:p>
      <text:p text:style-name="P1">│ <text:s text:c="2"/>│ <text:s text:c="18"/>│номер 144311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91 │Квартира <text:s text:c="10"/>│445146, Самарская <text:s/>область,│ <text:s/>1 <text:s/>│ <text:s/>1973 <text:s/>│41,6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11, кв. 12, <text:s/>инвентарный│ <text:s text:c="4"/>│ <text:s text:c="7"/>│ <text:s text:c="5"/>│</text:p>
      <text:p text:style-name="P1">│ <text:s text:c="2"/>│ <text:s text:c="18"/>│номер 144312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<text:soft-page-break/>│92 │Квартира <text:s text:c="10"/>│445146, Самарская <text:s/>область,│ <text:s/>1 <text:s/>│ <text:s/>1973 <text:s/>│40,6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11, кв. 15, <text:s/>инвентарный│ <text:s text:c="4"/>│ <text:s text:c="7"/>│ <text:s text:c="5"/>│</text:p>
      <text:p text:style-name="P1">│ <text:s text:c="2"/>│ <text:s text:c="18"/>│номер 144315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93 │Квартира <text:s text:c="10"/>│445146, Самарская <text:s/>область,│ <text:s/>1 <text:s/>│ <text:s/>1973 <text:s/>│40,7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11, кв. 16, <text:s/>инвентарный│ <text:s text:c="4"/>│ <text:s text:c="7"/>│ <text:s text:c="5"/>│</text:p>
      <text:p text:style-name="P1">│ <text:s text:c="2"/>│ <text:s text:c="18"/>│номер 144316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94 │Квартира <text:s text:c="10"/>│445146, Самарская <text:s/>область,│ <text:s/>1 <text:s/>│ <text:s/>1973 <text:s/>│53,1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12, кв. <text:s/>2, <text:s/>инвентарный│ <text:s text:c="4"/>│ <text:s text:c="7"/>│ <text:s text:c="5"/>│</text:p>
      <text:p text:style-name="P1">│ <text:s text:c="2"/>│ <text:s text:c="18"/>│номер 14202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95 │Квартира <text:s text:c="10"/>│445146, Самарская <text:s/>область,│ <text:s/>1 <text:s/>│ <text:s/>1973 <text:s/>│26,1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12, кв. <text:s/>7, <text:s/>инвентарный│ <text:s text:c="4"/>│ <text:s text:c="7"/>│ <text:s text:c="5"/>│</text:p>
      <text:p text:style-name="P1">│ <text:s text:c="2"/>│ <text:s text:c="18"/>│номер 14207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96 │Квартира <text:s text:c="10"/>│445146, Самарская <text:s/>область,│ <text:s/>1 <text:s/>│ <text:s/>1973 <text:s/>│59,6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12, кв. <text:s/>9, <text:s/>инвентарный│ <text:s text:c="4"/>│ <text:s text:c="7"/>│ <text:s text:c="5"/>│</text:p>
      <text:p text:style-name="P1">│ <text:s text:c="2"/>│ <text:s text:c="18"/>│номер 14209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97 │Квартира <text:s text:c="10"/>│445146, Самарская <text:s/>область,│ <text:s/>1 <text:s/>│ <text:s/>1973 <text:s/>│41,3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12, кв. 12, <text:s/>инвентарный│ <text:s text:c="4"/>│ <text:s text:c="7"/>│ <text:s text:c="5"/>│</text:p>
      <text:p text:style-name="P1">│ <text:s text:c="2"/>│ <text:s text:c="18"/>│номер 142012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98 │Квартира <text:s text:c="10"/>│445146, Самарская <text:s/>область,│ <text:s/>1 <text:s/>│ <text:s/>1973 <text:s/>│40,2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12, кв. 14, <text:s/>инвентарный│ <text:s text:c="4"/>│ <text:s text:c="7"/>│ <text:s text:c="5"/>│</text:p>
      <text:p text:style-name="P1">│ <text:s text:c="2"/>│ <text:s text:c="18"/>│номер 142014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99 │Квартира <text:s text:c="10"/>│445146, Самарская <text:s/>область,│ <text:s/>1 <text:s/>│ <text:s/>1973 <text:s/>│41,3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12, кв. 15, <text:s/>инвентарный│ <text:s text:c="4"/>│ <text:s text:c="7"/>│ <text:s text:c="5"/>│</text:p>
      <text:p text:style-name="P1">│ <text:s text:c="2"/>│ <text:s text:c="18"/>│номер 142015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00│Квартира <text:s text:c="10"/>│445146, Самарская <text:s/>область,│ <text:s/>1 <text:s/>│ <text:s/>1974 <text:s/>│54,1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13, кв. <text:s/>2, <text:s/>инвентарный│ <text:s text:c="4"/>│ <text:s text:c="7"/>│ <text:s text:c="5"/>│</text:p>
      <text:p text:style-name="P1">│ <text:s text:c="2"/>│ <text:s text:c="18"/>│номер 14492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01│Квартира <text:s text:c="10"/>│445146, Самарская <text:s/>область,│ <text:s/>1 <text:s/>│ <text:s/>1974 <text:s/>│30,1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13, кв. <text:s/>3, <text:s/>инвентарный│ <text:s text:c="4"/>│ <text:s text:c="7"/>│ <text:s text:c="5"/>│</text:p>
      <text:p text:style-name="P1">│ <text:s text:c="2"/>│ <text:s text:c="18"/>│номер 14493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02│Квартира <text:s text:c="10"/>│445146, Самарская <text:s/>область,│ <text:s/>1 <text:s/>│ <text:s/>1974 <text:s/>│30,1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13, кв. <text:s/>7, <text:s/>инвентарный│ <text:s text:c="4"/>│ <text:s text:c="7"/>│ <text:s text:c="5"/>│</text:p>
      <text:p text:style-name="P1"><text:soft-page-break/>│ <text:s text:c="2"/>│ <text:s text:c="18"/>│номер 14497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03│Квартира <text:s text:c="10"/>│445146, Самарская <text:s/>область,│ <text:s/>1 <text:s/>│ <text:s/>1974 <text:s/>│41,1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13, кв. 10, <text:s/>инвентарный│ <text:s text:c="4"/>│ <text:s text:c="7"/>│ <text:s text:c="5"/>│</text:p>
      <text:p text:style-name="P1">│ <text:s text:c="2"/>│ <text:s text:c="18"/>│номер 144910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04│Квартира <text:s text:c="10"/>│445146, Самарская <text:s/>область,│ <text:s/>1 <text:s/>│ <text:s/>1974 <text:s/>│59,2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13, кв. 13, <text:s/>инвентарный│ <text:s text:c="4"/>│ <text:s text:c="7"/>│ <text:s text:c="5"/>│</text:p>
      <text:p text:style-name="P1">│ <text:s text:c="2"/>│ <text:s text:c="18"/>│номер 144913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05│Квартира <text:s text:c="10"/>│445146, Самарская <text:s/>область,│ <text:s/>1 <text:s/>│ <text:s/>1974 <text:s/>│41,6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13, кв. 16, <text:s/>инвентарный│ <text:s text:c="4"/>│ <text:s text:c="7"/>│ <text:s text:c="5"/>│</text:p>
      <text:p text:style-name="P1">│ <text:s text:c="2"/>│ <text:s text:c="18"/>│номер 144916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06│Квартира <text:s text:c="10"/>│445146, Самарская <text:s/>область,│ <text:s/>1 <text:s/>│ <text:s/>1974 <text:s/>│39,4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14, кв. <text:s/>1, <text:s/>инвентарный│ <text:s text:c="4"/>│ <text:s text:c="7"/>│ <text:s text:c="5"/>│</text:p>
      <text:p text:style-name="P1">│ <text:s text:c="2"/>│ <text:s text:c="18"/>│номер 14471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07│Квартира <text:s text:c="10"/>│445146, Самарская <text:s/>область,│ <text:s/>1 <text:s/>│ <text:s/>1974 <text:s/>│51,0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14, кв. <text:s/>2, <text:s/>инвентарный│ <text:s text:c="4"/>│ <text:s text:c="7"/>│ <text:s text:c="5"/>│</text:p>
      <text:p text:style-name="P1">│ <text:s text:c="2"/>│ <text:s text:c="18"/>│номер 14472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08│Квартира <text:s text:c="10"/>│445146, Самарская <text:s/>область,│ <text:s/>1 <text:s/>│ <text:s/>1974 <text:s/>│61,9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14, кв. <text:s/>4, <text:s/>инвентарный│ <text:s text:c="4"/>│ <text:s text:c="7"/>│ <text:s text:c="5"/>│</text:p>
      <text:p text:style-name="P1">│ <text:s text:c="2"/>│ <text:s text:c="18"/>│номер 14474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09│Квартира <text:s text:c="10"/>│445146, Самарская <text:s/>область,│ <text:s/>1 <text:s/>│ <text:s/>1974 <text:s/>│51,8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14, кв. <text:s/>6, <text:s/>инвентарный│ <text:s text:c="4"/>│ <text:s text:c="7"/>│ <text:s text:c="5"/>│</text:p>
      <text:p text:style-name="P1">│ <text:s text:c="2"/>│ <text:s text:c="18"/>│номер 14476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10│Квартира <text:s text:c="10"/>│445146, Самарская <text:s/>область,│ <text:s/>1 <text:s/>│ <text:s/>1974 <text:s/>│41,7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14, кв. 16, <text:s/>инвентарный│ <text:s text:c="4"/>│ <text:s text:c="7"/>│ <text:s text:c="5"/>│</text:p>
      <text:p text:style-name="P1">│ <text:s text:c="2"/>│ <text:s text:c="18"/>│номер 144716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11│Квартира <text:s text:c="10"/>│445146, Самарская <text:s/>область,│ <text:s/>1 <text:s/>│ <text:s/>1975 <text:s/>│42,0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15, кв. <text:s/>1, <text:s/>инвентарный│ <text:s text:c="4"/>│ <text:s text:c="7"/>│ <text:s text:c="5"/>│</text:p>
      <text:p text:style-name="P1">│ <text:s text:c="2"/>│ <text:s text:c="18"/>│номер 14461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12│Квартира <text:s text:c="10"/>│445146, Самарская <text:s/>область,│ <text:s/>1 <text:s/>│ <text:s/>1975 <text:s/>│50,7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15, кв. <text:s/>2, <text:s/>инвентарный│ <text:s text:c="4"/>│ <text:s text:c="7"/>│ <text:s text:c="5"/>│</text:p>
      <text:p text:style-name="P1">│ <text:s text:c="2"/>│ <text:s text:c="18"/>│номер 14462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13│Квартира <text:s text:c="10"/>│445146, Самарская <text:s/>область,│ <text:s/>1 <text:s/>│ <text:s/>1975 <text:s/>│41,5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<text:soft-page-break/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15, кв. <text:s/>5, <text:s/>инвентарный│ <text:s text:c="4"/>│ <text:s text:c="7"/>│ <text:s text:c="5"/>│</text:p>
      <text:p text:style-name="P1">│ <text:s text:c="2"/>│ <text:s text:c="18"/>│номер 14465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14│Квартира <text:s text:c="10"/>│445146, Самарская <text:s/>область,│ <text:s/>1 <text:s/>│ <text:s/>1975 <text:s/>│58,6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15, кв. <text:s/>9, <text:s/>инвентарный│ <text:s text:c="4"/>│ <text:s text:c="7"/>│ <text:s text:c="5"/>│</text:p>
      <text:p text:style-name="P1">│ <text:s text:c="2"/>│ <text:s text:c="18"/>│номер 14469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15│Квартира <text:s text:c="10"/>│445146, Самарская <text:s/>область,│ <text:s/>1 <text:s/>│ <text:s/>1975 <text:s/>│40,8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15, кв. 11, <text:s/>инвентарный│ <text:s text:c="4"/>│ <text:s text:c="7"/>│ <text:s text:c="5"/>│</text:p>
      <text:p text:style-name="P1">│ <text:s text:c="2"/>│ <text:s text:c="18"/>│номер 144611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16│Квартира <text:s text:c="10"/>│445146, Самарская <text:s/>область,│ <text:s/>1 <text:s/>│ <text:s/>1975 <text:s/>│64,9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15, кв. 13, <text:s/>инвентарный│ <text:s text:c="4"/>│ <text:s text:c="7"/>│ <text:s text:c="5"/>│</text:p>
      <text:p text:style-name="P1">│ <text:s text:c="2"/>│ <text:s text:c="18"/>│номер 144613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17│Квартира <text:s text:c="10"/>│445146, Самарская <text:s/>область,│ <text:s/>1 <text:s/>│ <text:s/>1975 <text:s/>│40,6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15, кв. 14, <text:s/>инвентарный│ <text:s text:c="4"/>│ <text:s text:c="7"/>│ <text:s text:c="5"/>│</text:p>
      <text:p text:style-name="P1">│ <text:s text:c="2"/>│ <text:s text:c="18"/>│номер 144614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18│Квартира <text:s text:c="10"/>│445146, Самарская <text:s/>область,│ <text:s/>1 <text:s/>│ <text:s/>1975 <text:s/>│40,7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15, кв. 16, <text:s/>инвентарный│ <text:s text:c="4"/>│ <text:s text:c="7"/>│ <text:s text:c="5"/>│</text:p>
      <text:p text:style-name="P1">│ <text:s text:c="2"/>│ <text:s text:c="18"/>│номер 144616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19│Квартира <text:s text:c="10"/>│445146, Самарская <text:s/>область,│ <text:s/>1 <text:s/>│ <text:s/>1975 <text:s/>│41,9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15, кв. 16, <text:s/>инвентарный│ <text:s text:c="4"/>│ <text:s text:c="7"/>│ <text:s text:c="5"/>│</text:p>
      <text:p text:style-name="P1">│ <text:s text:c="2"/>│ <text:s text:c="18"/>│номер 144616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20│Квартира <text:s text:c="10"/>│445146, Самарская <text:s/>область,│ <text:s/>1 <text:s/>│ <text:s/>1975 <text:s/>│41,3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16, кв. <text:s/>1, <text:s/>инвентарный│ <text:s text:c="4"/>│ <text:s text:c="7"/>│ <text:s text:c="5"/>│</text:p>
      <text:p text:style-name="P1">│ <text:s text:c="2"/>│ <text:s text:c="18"/>│номер 14451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21│Квартира <text:s text:c="10"/>│445146, Самарская <text:s/>область,│ <text:s/>1 <text:s/>│ <text:s/>1975 <text:s/>│51,6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16, кв. <text:s/>2, <text:s/>инвентарный│ <text:s text:c="4"/>│ <text:s text:c="7"/>│ <text:s text:c="5"/>│</text:p>
      <text:p text:style-name="P1">│ <text:s text:c="2"/>│ <text:s text:c="18"/>│номер 14452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22│Квартира <text:s text:c="10"/>│445146, Самарская <text:s/>область,│ <text:s/>1 <text:s/>│ <text:s/>1975 <text:s/>│51,8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16, кв. <text:s/>6, <text:s/>инвентарный│ <text:s text:c="4"/>│ <text:s text:c="7"/>│ <text:s text:c="5"/>│</text:p>
      <text:p text:style-name="P1">│ <text:s text:c="2"/>│ <text:s text:c="18"/>│номер 14456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23│Квартира <text:s text:c="10"/>│445146, Самарская <text:s/>область,│ <text:s/>1 <text:s/>│ <text:s/>1975 <text:s/>│59,3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16, кв. <text:s/>9, <text:s/>инвентарный│ <text:s text:c="4"/>│ <text:s text:c="7"/>│ <text:s text:c="5"/>│</text:p>
      <text:p text:style-name="P1">│ <text:s text:c="2"/>│ <text:s text:c="18"/>│номер 14459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<text:soft-page-break/>│124│Квартира <text:s text:c="10"/>│445146, Самарская <text:s/>область,│ <text:s/>1 <text:s/>│ <text:s/>1975 <text:s/>│40,8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16, кв. 10, <text:s/>инвентарный│ <text:s text:c="4"/>│ <text:s text:c="7"/>│ <text:s text:c="5"/>│</text:p>
      <text:p text:style-name="P1">│ <text:s text:c="2"/>│ <text:s text:c="18"/>│номер 144510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25│Квартира <text:s text:c="10"/>│445146, Самарская <text:s/>область,│ <text:s/>1 <text:s/>│ <text:s/>1975 <text:s/>│41,7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16, кв. 15, <text:s/>инвентарный│ <text:s text:c="4"/>│ <text:s text:c="7"/>│ <text:s text:c="5"/>│</text:p>
      <text:p text:style-name="P1">│ <text:s text:c="2"/>│ <text:s text:c="18"/>│номер 144515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26│Квартира <text:s text:c="10"/>│445146, Самарская <text:s/>область,│ <text:s/>1 <text:s/>│ <text:s/>1974 <text:s/>│40,4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17, кв. <text:s/>1, <text:s/>инвентарный│ <text:s text:c="4"/>│ <text:s text:c="7"/>│ <text:s text:c="5"/>│</text:p>
      <text:p text:style-name="P1">│ <text:s text:c="2"/>│ <text:s text:c="18"/>│номер 14311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27│Квартира <text:s text:c="10"/>│445146, Самарская <text:s/>область,│ <text:s/>1 <text:s/>│ <text:s/>1974 <text:s/>│59,0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17, кв. <text:s/>8, <text:s/>инвентарный│ <text:s text:c="4"/>│ <text:s text:c="7"/>│ <text:s text:c="5"/>│</text:p>
      <text:p text:style-name="P1">│ <text:s text:c="2"/>│ <text:s text:c="18"/>│номер 14318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28│Квартира <text:s text:c="10"/>│445146, Самарская <text:s/>область,│ <text:s/>1 <text:s/>│ <text:s/>1974 <text:s/>│41,1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17, кв. 10, <text:s/>инвентарный│ <text:s text:c="4"/>│ <text:s text:c="7"/>│ <text:s text:c="5"/>│</text:p>
      <text:p text:style-name="P1">│ <text:s text:c="2"/>│ <text:s text:c="18"/>│номер 143110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29│Квартира <text:s text:c="10"/>│445146, Самарская <text:s/>область,│ <text:s/>1 <text:s/>│ <text:s/>1974 <text:s/>│41,1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17, кв. 15, <text:s/>инвентарный│ <text:s text:c="4"/>│ <text:s text:c="7"/>│ <text:s text:c="5"/>│</text:p>
      <text:p text:style-name="P1">│ <text:s text:c="2"/>│ <text:s text:c="18"/>│номер 143115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30│Квартира <text:s text:c="10"/>│445146, Самарская <text:s/>область,│ <text:s/>1 <text:s/>│ <text:s/>1973 <text:s/>│40,4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18, кв. <text:s/>1, <text:s/>инвентарный│ <text:s text:c="4"/>│ <text:s text:c="7"/>│ <text:s text:c="5"/>│</text:p>
      <text:p text:style-name="P1">│ <text:s text:c="2"/>│ <text:s text:c="18"/>│номер 14321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31│Квартира <text:s text:c="10"/>│445146, Самарская <text:s/>область,│ <text:s/>1 <text:s/>│ <text:s/>1973 <text:s/>│30,1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18, кв. <text:s/>3, <text:s/>инвентарный│ <text:s text:c="4"/>│ <text:s text:c="7"/>│ <text:s text:c="5"/>│</text:p>
      <text:p text:style-name="P1">│ <text:s text:c="2"/>│ <text:s text:c="18"/>│номер 14323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32│Квартира <text:s text:c="10"/>│445146, Самарская <text:s/>область,│ <text:s/>1 <text:s/>│ <text:s/>1973 <text:s/>│40,4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18, кв. <text:s/>5, <text:s/>инвентарный│ <text:s text:c="4"/>│ <text:s text:c="7"/>│ <text:s text:c="5"/>│</text:p>
      <text:p text:style-name="P1">│ <text:s text:c="2"/>│ <text:s text:c="18"/>│номер 14325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33│Квартира <text:s text:c="10"/>│445146, Самарская <text:s/>область,│ <text:s/>1 <text:s/>│ <text:s/>1973 <text:s/>│60,6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18, кв. <text:s/>9, <text:s/>инвентарный│ <text:s text:c="4"/>│ <text:s text:c="7"/>│ <text:s text:c="5"/>│</text:p>
      <text:p text:style-name="P1">│ <text:s text:c="2"/>│ <text:s text:c="18"/>│номер 14329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34│Квартира <text:s text:c="10"/>│445146, Самарская <text:s/>область,│ <text:s/>1 <text:s/>│ <text:s/>1973 <text:s/>│40,4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18, кв. 10, <text:s/>инвентарный│ <text:s text:c="4"/>│ <text:s text:c="7"/>│ <text:s text:c="5"/>│</text:p>
      <text:p text:style-name="P1"><text:soft-page-break/>│ <text:s text:c="2"/>│ <text:s text:c="18"/>│номер 143210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35│Квартира <text:s text:c="10"/>│445146, Самарская <text:s/>область,│ <text:s/>1 <text:s/>│ <text:s/>1973 <text:s/>│60,6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18, кв. 13, <text:s/>инвентарный│ <text:s text:c="4"/>│ <text:s text:c="7"/>│ <text:s text:c="5"/>│</text:p>
      <text:p text:style-name="P1">│ <text:s text:c="2"/>│ <text:s text:c="18"/>│номер 143213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36│Квартира <text:s text:c="10"/>│445146, Самарская <text:s/>область,│ <text:s/>1 <text:s/>│ <text:s/>1973 <text:s/>│40,4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18, кв. 15, <text:s/>инвентарный│ <text:s text:c="4"/>│ <text:s text:c="7"/>│ <text:s text:c="5"/>│</text:p>
      <text:p text:style-name="P1">│ <text:s text:c="2"/>│ <text:s text:c="18"/>│номер 143215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37│Квартира <text:s text:c="10"/>│445146, Самарская <text:s/>область,│ <text:s/>1 <text:s/>│ <text:s/>1986 <text:s/>│42,1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19, кв. <text:s/>5, <text:s/>инвентарный│ <text:s text:c="4"/>│ <text:s text:c="7"/>│ <text:s text:c="5"/>│</text:p>
      <text:p text:style-name="P1">│ <text:s text:c="2"/>│ <text:s text:c="18"/>│номер 14265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38│Квартира <text:s text:c="10"/>│445146, Самарская <text:s/>область,│ <text:s/>1 <text:s/>│ <text:s/>1986 <text:s/>│60,0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19, кв. <text:s/>6, <text:s/>инвентарный│ <text:s text:c="4"/>│ <text:s text:c="7"/>│ <text:s text:c="5"/>│</text:p>
      <text:p text:style-name="P1">│ <text:s text:c="2"/>│ <text:s text:c="18"/>│номер 14266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39│Квартира <text:s text:c="10"/>│445146, Самарская <text:s/>область,│ <text:s/>1 <text:s/>│ <text:s/>1986 <text:s/>│42,5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19, кв. 10, <text:s/>инвентарный│ <text:s text:c="4"/>│ <text:s text:c="7"/>│ <text:s text:c="5"/>│</text:p>
      <text:p text:style-name="P1">│ <text:s text:c="2"/>│ <text:s text:c="18"/>│номер 142610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40│Квартира <text:s text:c="10"/>│445146, Самарская <text:s/>область,│ <text:s/>1 <text:s/>│ <text:s/>1986 <text:s/>│60,0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19, кв. 13, <text:s/>инвентарный│ <text:s text:c="4"/>│ <text:s text:c="7"/>│ <text:s text:c="5"/>│</text:p>
      <text:p text:style-name="P1">│ <text:s text:c="2"/>│ <text:s text:c="18"/>│номер 142613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41│Квартира <text:s text:c="10"/>│445146, Самарская <text:s/>область,│ <text:s/>1 <text:s/>│ <text:s/>1986 <text:s/>│42,1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19, кв. 15, <text:s/>инвентарный│ <text:s text:c="4"/>│ <text:s text:c="7"/>│ <text:s text:c="5"/>│</text:p>
      <text:p text:style-name="P1">│ <text:s text:c="2"/>│ <text:s text:c="18"/>│номер 142615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42│Квартира <text:s text:c="10"/>│445146, Самарская <text:s/>область,│ <text:s/>1 <text:s/>│ <text:s/>1975 <text:s/>│40,4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20, кв. <text:s/>1, <text:s/>инвентарный│ <text:s text:c="4"/>│ <text:s text:c="7"/>│ <text:s text:c="5"/>│</text:p>
      <text:p text:style-name="P1">│ <text:s text:c="2"/>│ <text:s text:c="18"/>│номер 14221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43│Квартира <text:s text:c="10"/>│445146, Самарская <text:s/>область,│ <text:s/>1 <text:s/>│ <text:s/>1975 <text:s/>│59,0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20, кв. <text:s/>4, <text:s/>инвентарный│ <text:s text:c="4"/>│ <text:s text:c="7"/>│ <text:s text:c="5"/>│</text:p>
      <text:p text:style-name="P1">│ <text:s text:c="2"/>│ <text:s text:c="18"/>│номер 14224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44│Квартира <text:s text:c="10"/>│445146, Самарская <text:s/>область,│ <text:s/>1 <text:s/>│ <text:s/>1975 <text:s/>│40,4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20, кв. 10, <text:s/>инвентарный│ <text:s text:c="4"/>│ <text:s text:c="7"/>│ <text:s text:c="5"/>│</text:p>
      <text:p text:style-name="P1">│ <text:s text:c="2"/>│ <text:s text:c="18"/>│номер 142210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45│Квартира <text:s text:c="10"/>│445146, Самарская <text:s/>область,│ <text:s/>1 <text:s/>│ <text:s/>1975 <text:s/>│41,1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<text:soft-page-break/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20, кв. 11, <text:s/>инвентарный│ <text:s text:c="4"/>│ <text:s text:c="7"/>│ <text:s text:c="5"/>│</text:p>
      <text:p text:style-name="P1">│ <text:s text:c="2"/>│ <text:s text:c="18"/>│номер 142211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46│Квартира <text:s text:c="10"/>│445146, Самарская <text:s/>область,│ <text:s/>1 <text:s/>│ <text:s/>1975 <text:s/>│40,0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20, кв. 14, <text:s/>инвентарный│ <text:s text:c="4"/>│ <text:s text:c="7"/>│ <text:s text:c="5"/>│</text:p>
      <text:p text:style-name="P1">│ <text:s text:c="2"/>│ <text:s text:c="18"/>│номер 142214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47│Квартира <text:s text:c="10"/>│445146, Самарская <text:s/>область,│ <text:s/>1 <text:s/>│ <text:s/>1975 <text:s/>│41,1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20, кв. 16, <text:s/>инвентарный│ <text:s text:c="4"/>│ <text:s text:c="7"/>│ <text:s text:c="5"/>│</text:p>
      <text:p text:style-name="P1">│ <text:s text:c="2"/>│ <text:s text:c="18"/>│номер 142216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48│Квартира <text:s text:c="10"/>│445146, Самарская <text:s/>область,│ <text:s/>1 <text:s/>│ <text:s/>1971 <text:s/>│57,7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21, кв. <text:s/>4, <text:s/>инвентарный│ <text:s text:c="4"/>│ <text:s text:c="7"/>│ <text:s text:c="5"/>│</text:p>
      <text:p text:style-name="P1">│ <text:s text:c="2"/>│ <text:s text:c="18"/>│номер 14424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49│Квартира <text:s text:c="10"/>│445146, Самарская <text:s/>область,│ <text:s/>1 <text:s/>│ <text:s/>1971 <text:s/>│38,3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21, кв. 12, <text:s/>инвентарный│ <text:s text:c="4"/>│ <text:s text:c="7"/>│ <text:s text:c="5"/>│</text:p>
      <text:p text:style-name="P1">│ <text:s text:c="2"/>│ <text:s text:c="18"/>│номер 144212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50│Квартира <text:s text:c="10"/>│445146, Самарская <text:s/>область,│ <text:s/>1 <text:s/>│ <text:s/>1971 <text:s/>│57,7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21, кв. 13, <text:s/>инвентарный│ <text:s text:c="4"/>│ <text:s text:c="7"/>│ <text:s text:c="5"/>│</text:p>
      <text:p text:style-name="P1">│ <text:s text:c="2"/>│ <text:s text:c="18"/>│номер 144213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51│Квартира <text:s text:c="10"/>│445146, Самарская <text:s/>область,│ <text:s/>1 <text:s/>│ <text:s/>1971 <text:s/>│41,3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21, кв. 14, <text:s/>инвентарный│ <text:s text:c="4"/>│ <text:s text:c="7"/>│ <text:s text:c="5"/>│</text:p>
      <text:p text:style-name="P1">│ <text:s text:c="2"/>│ <text:s text:c="18"/>│номер 144214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52│Квартира <text:s text:c="10"/>│445146, Самарская <text:s/>область,│ <text:s/>1 <text:s/>│ <text:s/>1975 <text:s/>│49,8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22, кв. <text:s/>2, <text:s/>инвентарный│ <text:s text:c="4"/>│ <text:s text:c="7"/>│ <text:s text:c="5"/>│</text:p>
      <text:p text:style-name="P1">│ <text:s text:c="2"/>│ <text:s text:c="18"/>│номер 14442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53│Квартира <text:s text:c="10"/>│445146, Самарская <text:s/>область,│ <text:s/>1 <text:s/>│ <text:s/>1975 <text:s/>│31,2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22, кв. <text:s/>3, <text:s/>инвентарный│ <text:s text:c="4"/>│ <text:s text:c="7"/>│ <text:s text:c="5"/>│</text:p>
      <text:p text:style-name="P1">│ <text:s text:c="2"/>│ <text:s text:c="18"/>│номер 14443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54│Квартира <text:s text:c="10"/>│445146, Самарская <text:s/>область,│ <text:s/>1 <text:s/>│ <text:s/>1975 <text:s/>│40,6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22, кв. <text:s/>5, <text:s/>инвентарный│ <text:s text:c="4"/>│ <text:s text:c="7"/>│ <text:s text:c="5"/>│</text:p>
      <text:p text:style-name="P1">│ <text:s text:c="2"/>│ <text:s text:c="18"/>│номер 14445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55│Квартира <text:s text:c="10"/>│445146, Самарская <text:s/>область,│ <text:s/>1 <text:s/>│ <text:s/>1975 <text:s/>│50,6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22, кв. <text:s/>6, <text:s/>инвентарный│ <text:s text:c="4"/>│ <text:s text:c="7"/>│ <text:s text:c="5"/>│</text:p>
      <text:p text:style-name="P1">│ <text:s text:c="2"/>│ <text:s text:c="18"/>│номер 14446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<text:soft-page-break/>│156│Квартира <text:s text:c="10"/>│445146, Самарская <text:s/>область,│ <text:s/>1 <text:s/>│ <text:s/>1975 <text:s/>│31,0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22, кв. <text:s/>7, <text:s/>инвентарный│ <text:s text:c="4"/>│ <text:s text:c="7"/>│ <text:s text:c="5"/>│</text:p>
      <text:p text:style-name="P1">│ <text:s text:c="2"/>│ <text:s text:c="18"/>│номер 14447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57│Квартира <text:s text:c="10"/>│445146, Самарская <text:s/>область,│ <text:s/>1 <text:s/>│ <text:s/>1975 <text:s/>│60,8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22, кв. <text:s/>8, <text:s/>инвентарный│ <text:s text:c="4"/>│ <text:s text:c="7"/>│ <text:s text:c="5"/>│</text:p>
      <text:p text:style-name="P1">│ <text:s text:c="2"/>│ <text:s text:c="18"/>│номер 14448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58│Квартира <text:s text:c="10"/>│445146, Самарская <text:s/>область,│ <text:s/>1 <text:s/>│ <text:s/>1975 <text:s/>│57,4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22, кв. <text:s/>9, <text:s/>инвентарный│ <text:s text:c="4"/>│ <text:s text:c="7"/>│ <text:s text:c="5"/>│</text:p>
      <text:p text:style-name="P1">│ <text:s text:c="2"/>│ <text:s text:c="18"/>│номер 14449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59│Квартира <text:s text:c="10"/>│445146, Самарская <text:s/>область,│ <text:s/>1 <text:s/>│ <text:s/>1975 <text:s/>│39,1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22, кв. 11, <text:s/>инвентарный│ <text:s text:c="4"/>│ <text:s text:c="7"/>│ <text:s text:c="5"/>│</text:p>
      <text:p text:style-name="P1">│ <text:s text:c="2"/>│ <text:s text:c="18"/>│номер 144411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60│Квартира <text:s text:c="10"/>│445146, Самарская <text:s/>область,│ <text:s/>1 <text:s/>│ <text:s/>1975 <text:s/>│58,5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22, кв. 13, <text:s/>инвентарный│ <text:s text:c="4"/>│ <text:s text:c="7"/>│ <text:s text:c="5"/>│</text:p>
      <text:p text:style-name="P1">│ <text:s text:c="2"/>│ <text:s text:c="18"/>│номер 144413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61│Квартира <text:s text:c="10"/>│445146, Самарская <text:s/>область,│ <text:s/>1 <text:s/>│ <text:s/>1970 <text:s/>│38,6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28, кв. <text:s/>1, <text:s/>инвентарный│ <text:s text:c="4"/>│ <text:s text:c="7"/>│ <text:s text:c="5"/>│</text:p>
      <text:p text:style-name="P1">│ <text:s text:c="2"/>│ <text:s text:c="18"/>│номер 14871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62│Квартира <text:s text:c="10"/>│445146, Самарская <text:s/>область,│ <text:s/>1 <text:s/>│ <text:s/>1970 <text:s/>│38,0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28, кв. <text:s/>2, <text:s/>инвентарный│ <text:s text:c="4"/>│ <text:s text:c="7"/>│ <text:s text:c="5"/>│</text:p>
      <text:p text:style-name="P1">│ <text:s text:c="2"/>│ <text:s text:c="18"/>│номер 14872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63│Квартира <text:s text:c="10"/>│445146, Самарская <text:s/>область,│ <text:s/>1 <text:s/>│ <text:s/>1986 <text:s/>│43,7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36, кв. <text:s/>3, <text:s/>инвентарный│ <text:s text:c="4"/>│ <text:s text:c="7"/>│ <text:s text:c="5"/>│</text:p>
      <text:p text:style-name="P1">│ <text:s text:c="2"/>│ <text:s text:c="18"/>│номер 14183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64│Квартира <text:s text:c="10"/>│445146, Самарская <text:s/>область,│ <text:s/>1 <text:s/>│ <text:s/>1986 <text:s/>│55,2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36, кв. <text:s/>7, <text:s/>инвентарный│ <text:s text:c="4"/>│ <text:s text:c="7"/>│ <text:s text:c="5"/>│</text:p>
      <text:p text:style-name="P1">│ <text:s text:c="2"/>│ <text:s text:c="18"/>│номер 14187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65│Квартира <text:s text:c="10"/>│445146, Самарская <text:s/>область,│ <text:s/>1 <text:s/>│ <text:s/>1985 <text:s/>│67,3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37, кв. <text:s/>1, <text:s/>инвентарный│ <text:s text:c="4"/>│ <text:s text:c="7"/>│ <text:s text:c="5"/>│</text:p>
      <text:p text:style-name="P1">│ <text:s text:c="2"/>│ <text:s text:c="18"/>│номер 14171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66│Квартира <text:s text:c="10"/>│445146, Самарская <text:s/>область,│ <text:s/>1 <text:s/>│ <text:s/>1985 <text:s/>│67,3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37, кв. <text:s/>7, <text:s/>инвентарный│ <text:s text:c="4"/>│ <text:s text:c="7"/>│ <text:s text:c="5"/>│</text:p>
      <text:p text:style-name="P1"><text:soft-page-break/>│ <text:s text:c="2"/>│ <text:s text:c="18"/>│номер 14177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67│Квартира <text:s text:c="10"/>│445146, Самарская <text:s/>область,│ <text:s/>1 <text:s/>│ <text:s/>1985 <text:s/>│36,0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37, кв. <text:s/>8, <text:s/>инвентарный│ <text:s text:c="4"/>│ <text:s text:c="7"/>│ <text:s text:c="5"/>│</text:p>
      <text:p text:style-name="P1">│ <text:s text:c="2"/>│ <text:s text:c="18"/>│номер 14178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68│Квартира <text:s text:c="10"/>│445146, Самарская <text:s/>область,│ <text:s/>1 <text:s/>│ <text:s/>1985 <text:s/>│34,2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37, кв. 11, <text:s/>инвентарный│ <text:s text:c="4"/>│ <text:s text:c="7"/>│ <text:s text:c="5"/>│</text:p>
      <text:p text:style-name="P1">│ <text:s text:c="2"/>│ <text:s text:c="18"/>│номер 141711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69│Квартира <text:s text:c="10"/>│445146, Самарская <text:s/>область,│ <text:s/>1 <text:s/>│ <text:s/>1976 <text:s/>│51,0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38, кв. <text:s/>2, <text:s/>инвентарный│ <text:s text:c="4"/>│ <text:s text:c="7"/>│ <text:s text:c="5"/>│</text:p>
      <text:p text:style-name="P1">│ <text:s text:c="2"/>│ <text:s text:c="18"/>│номер 14502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70│Квартира <text:s text:c="10"/>│445146, Самарская <text:s/>область,│ <text:s/>1 <text:s/>│ <text:s/>1976 <text:s/>│57,6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38, кв. <text:s/>4, <text:s/>инвентарный│ <text:s text:c="4"/>│ <text:s text:c="7"/>│ <text:s text:c="5"/>│</text:p>
      <text:p text:style-name="P1">│ <text:s text:c="2"/>│ <text:s text:c="18"/>│номер 14504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71│Квартира <text:s text:c="10"/>│445146, Самарская <text:s/>область,│ <text:s/>1 <text:s/>│ <text:s/>1976 <text:s/>│51,4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38, кв. <text:s/>6, <text:s/>инвентарный│ <text:s text:c="4"/>│ <text:s text:c="7"/>│ <text:s text:c="5"/>│</text:p>
      <text:p text:style-name="P1">│ <text:s text:c="2"/>│ <text:s text:c="18"/>│номер 14506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72│Квартира <text:s text:c="10"/>│445146, Самарская <text:s/>область,│ <text:s/>1 <text:s/>│ <text:s/>1976 <text:s/>│31,0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38, кв. <text:s/>7, <text:s/>инвентарный│ <text:s text:c="4"/>│ <text:s text:c="7"/>│ <text:s text:c="5"/>│</text:p>
      <text:p text:style-name="P1">│ <text:s text:c="2"/>│ <text:s text:c="18"/>│номер 14507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73│Квартира <text:s text:c="10"/>│445146, Самарская <text:s/>область,│ <text:s/>1 <text:s/>│ <text:s/>1976 <text:s/>│57,8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38, кв. <text:s/>9, <text:s/>инвентарный│ <text:s text:c="4"/>│ <text:s text:c="7"/>│ <text:s text:c="5"/>│</text:p>
      <text:p text:style-name="P1">│ <text:s text:c="2"/>│ <text:s text:c="18"/>│номер 14509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74│Квартира <text:s text:c="10"/>│445146, Самарская <text:s/>область,│ <text:s/>1 <text:s/>│ <text:s/>1976 <text:s/>│38,8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38, кв. 10, <text:s/>инвентарный│ <text:s text:c="4"/>│ <text:s text:c="7"/>│ <text:s text:c="5"/>│</text:p>
      <text:p text:style-name="P1">│ <text:s text:c="2"/>│ <text:s text:c="18"/>│номер 145010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75│Квартира <text:s text:c="10"/>│445146, Самарская <text:s/>область,│ <text:s/>1 <text:s/>│ <text:s/>1976 <text:s/>│40,5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38, кв. 16, <text:s/>инвентарный│ <text:s text:c="4"/>│ <text:s text:c="7"/>│ <text:s text:c="5"/>│</text:p>
      <text:p text:style-name="P1">│ <text:s text:c="2"/>│ <text:s text:c="18"/>│номер 145016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76│Квартира <text:s text:c="10"/>│445146, Самарская <text:s/>область,│ <text:s/>1 <text:s/>│ <text:s/>1994 <text:s/>│69,2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38а, кв. 1, <text:s/>инвентарный│ <text:s text:c="4"/>│ <text:s text:c="7"/>│ <text:s text:c="5"/>│</text:p>
      <text:p text:style-name="P1">│ <text:s text:c="2"/>│ <text:s text:c="18"/>│номер 14361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77│Квартира <text:s text:c="10"/>│445146, Самарская <text:s/>область,│ <text:s/>1 <text:s/>│ <text:s/>1994 <text:s/>│35,2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<text:soft-page-break/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38а, кв. 2, <text:s/>инвентарный│ <text:s text:c="4"/>│ <text:s text:c="7"/>│ <text:s text:c="5"/>│</text:p>
      <text:p text:style-name="P1">│ <text:s text:c="2"/>│ <text:s text:c="18"/>│номер 14362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78│Квартира <text:s text:c="10"/>│445146, Самарская <text:s/>область,│ <text:s/>1 <text:s/>│ <text:s/>1994 <text:s/>│54,3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38а, кв. 6, <text:s/>инвентарный│ <text:s text:c="4"/>│ <text:s text:c="7"/>│ <text:s text:c="5"/>│</text:p>
      <text:p text:style-name="P1">│ <text:s text:c="2"/>│ <text:s text:c="18"/>│номер 14366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79│Квартира <text:s text:c="10"/>│445146, Самарская <text:s/>область,│ <text:s/>1 <text:s/>│ <text:s/>1987 <text:s/>│55,6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39, кв. <text:s/>1, <text:s/>инвентарный│ <text:s text:c="4"/>│ <text:s text:c="7"/>│ <text:s text:c="5"/>│</text:p>
      <text:p text:style-name="P1">│ <text:s text:c="2"/>│ <text:s text:c="18"/>│номер 14401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80│Квартира <text:s text:c="10"/>│445146, Самарская <text:s/>область,│ <text:s/>1 <text:s/>│ <text:s/>1987 <text:s/>│33,8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39, кв. <text:s/>2, <text:s/>инвентарный│ <text:s text:c="4"/>│ <text:s text:c="7"/>│ <text:s text:c="5"/>│</text:p>
      <text:p text:style-name="P1">│ <text:s text:c="2"/>│ <text:s text:c="18"/>│номер 14402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81│Квартира <text:s text:c="10"/>│445146, Самарская <text:s/>область,│ <text:s/>1 <text:s/>│ <text:s/>1987 <text:s/>│67,3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39, кв. <text:s/>4, <text:s/>инвентарный│ <text:s text:c="4"/>│ <text:s text:c="7"/>│ <text:s text:c="5"/>│</text:p>
      <text:p text:style-name="P1">│ <text:s text:c="2"/>│ <text:s text:c="18"/>│номер 14404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82│Квартира <text:s text:c="10"/>│445146, Самарская <text:s/>область,│ <text:s/>1 <text:s/>│ <text:s/>1987 <text:s/>│28,0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39, кв. <text:s/>5, <text:s/>инвентарный│ <text:s text:c="4"/>│ <text:s text:c="7"/>│ <text:s text:c="5"/>│</text:p>
      <text:p text:style-name="P1">│ <text:s text:c="2"/>│ <text:s text:c="18"/>│номер 14405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83│Квартира <text:s text:c="10"/>│445146, Самарская <text:s/>область,│ <text:s/>1 <text:s/>│ <text:s/>1981 <text:s/>│60,0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23, кв. <text:s/>4, <text:s/>инвентарный│ <text:s text:c="4"/>│ <text:s text:c="7"/>│ <text:s text:c="5"/>│</text:p>
      <text:p text:style-name="P1">│ <text:s text:c="2"/>│ <text:s text:c="18"/>│номер 14304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84│Квартира <text:s text:c="10"/>│445146, Самарская <text:s/>область,│ <text:s/>1 <text:s/>│ <text:s/>1981 <text:s/>│41,3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23, кв. <text:s/>5, <text:s/>инвентарный│ <text:s text:c="4"/>│ <text:s text:c="7"/>│ <text:s text:c="5"/>│</text:p>
      <text:p text:style-name="P1">│ <text:s text:c="2"/>│ <text:s text:c="18"/>│номер 14305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85│Квартира <text:s text:c="10"/>│445146, Самарская <text:s/>область,│ <text:s/>1 <text:s/>│ <text:s/>1981 <text:s/>│53,4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23, кв. <text:s/>6, <text:s/>инвентарный│ <text:s text:c="4"/>│ <text:s text:c="7"/>│ <text:s text:c="5"/>│</text:p>
      <text:p text:style-name="P1">│ <text:s text:c="2"/>│ <text:s text:c="18"/>│номер 14306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86│Квартира <text:s text:c="10"/>│445146, Самарская <text:s/>область,│ <text:s/>1 <text:s/>│ <text:s/>1981 <text:s/>│42,1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23, кв. 12, <text:s/>инвентарный│ <text:s text:c="4"/>│ <text:s text:c="7"/>│ <text:s text:c="5"/>│</text:p>
      <text:p text:style-name="P1">│ <text:s text:c="2"/>│ <text:s text:c="18"/>│номер 143012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87│Квартира <text:s text:c="10"/>│445146, Самарская <text:s/>область,│ <text:s/>1 <text:s/>│ <text:s/>1981 <text:s/>│60,0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23, кв. 13, <text:s/>инвентарный│ <text:s text:c="4"/>│ <text:s text:c="7"/>│ <text:s text:c="5"/>│</text:p>
      <text:p text:style-name="P1">│ <text:s text:c="2"/>│ <text:s text:c="18"/>│номер 143013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<text:soft-page-break/>│188│Квартира <text:s text:c="10"/>│445146, Самарская <text:s/>область,│ <text:s/>1 <text:s/>│ <text:s/>1981 <text:s/>│42,1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23, кв. 14, <text:s/>инвентарный│ <text:s text:c="4"/>│ <text:s text:c="7"/>│ <text:s text:c="5"/>│</text:p>
      <text:p text:style-name="P1">│ <text:s text:c="2"/>│ <text:s text:c="18"/>│номер 143014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89│Квартира <text:s text:c="10"/>│445146, Самарская <text:s/>область,│ <text:s/>1 <text:s/>│ <text:s/>1981 <text:s/>│42,1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23, кв. 16, <text:s/>инвентарный│ <text:s text:c="4"/>│ <text:s text:c="7"/>│ <text:s text:c="5"/>│</text:p>
      <text:p text:style-name="P1">│ <text:s text:c="2"/>│ <text:s text:c="18"/>│номер 143016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90│Общежитие <text:s text:c="9"/>│445146, Самарская <text:s/>область,│ <text:s/>1 <text:s/>│ <text:s/>1971 <text:s/>│388,20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<text:s/>35, <text:s/>инвентарный <text:s/>номер│ <text:s text:c="4"/>│ <text:s text:c="7"/>│ <text:s text:c="5"/>│</text:p>
      <text:p text:style-name="P1">│ <text:s text:c="2"/>│ <text:s text:c="18"/>│1448 <text:s text:c="22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91│Жилой дом <text:s text:c="9"/>│445146, Самарская <text:s/>область,│ <text:s/>1 <text:s/>│ <text:s/>1964 <text:s/>│46,7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<text:s/>69, <text:s/>инвентарный <text:s/>номер│ <text:s text:c="4"/>│ <text:s text:c="7"/>│ <text:s text:c="5"/>│</text:p>
      <text:p text:style-name="P1">│ <text:s text:c="2"/>│ <text:s text:c="18"/>│1483 <text:s text:c="22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92│Квартира <text:s text:c="10"/>│445146, Самарская <text:s/>область,│ <text:s/>1 <text:s/>│ <text:s/>1982 <text:s/>│66,7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Советская, <text:s text:c="2"/>│ <text:s text:c="4"/>│ <text:s text:c="7"/>│ <text:s text:c="5"/>│</text:p>
      <text:p text:style-name="P1">│ <text:s text:c="2"/>│ <text:s text:c="18"/>│д. 4, <text:s/>кв. <text:s/>1, <text:s/>инвентарный│ <text:s text:c="4"/>│ <text:s text:c="7"/>│ <text:s text:c="5"/>│</text:p>
      <text:p text:style-name="P1">│ <text:s text:c="2"/>│ <text:s text:c="18"/>│номер 14381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93│Квартира <text:s text:c="10"/>│445146, Самарская <text:s/>область,│ <text:s/>1 <text:s/>│ <text:s/>1982 <text:s/>│32,7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Советская, <text:s text:c="2"/>│ <text:s text:c="4"/>│ <text:s text:c="7"/>│ <text:s text:c="5"/>│</text:p>
      <text:p text:style-name="P1">│ <text:s text:c="2"/>│ <text:s text:c="18"/>│д. 4, <text:s/>кв. <text:s/>2, <text:s/>инвентарный│ <text:s text:c="4"/>│ <text:s text:c="7"/>│ <text:s text:c="5"/>│</text:p>
      <text:p text:style-name="P1">│ <text:s text:c="2"/>│ <text:s text:c="18"/>│номер 14382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94│Квартира <text:s text:c="10"/>│445146, Самарская <text:s/>область,│ <text:s/>1 <text:s/>│ <text:s/>1982 <text:s/>│52,9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Советская, <text:s text:c="2"/>│ <text:s text:c="4"/>│ <text:s text:c="7"/>│ <text:s text:c="5"/>│</text:p>
      <text:p text:style-name="P1">│ <text:s text:c="2"/>│ <text:s text:c="18"/>│д. 4, <text:s/>кв. <text:s/>3, <text:s/>инвентарный│ <text:s text:c="4"/>│ <text:s text:c="7"/>│ <text:s text:c="5"/>│</text:p>
      <text:p text:style-name="P1">│ <text:s text:c="2"/>│ <text:s text:c="18"/>│номер 14383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95│Квартира <text:s text:c="10"/>│445146, Самарская <text:s/>область,│ <text:s/>1 <text:s/>│ <text:s/>1982 <text:s/>│32,7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Советская, <text:s text:c="2"/>│ <text:s text:c="4"/>│ <text:s text:c="7"/>│ <text:s text:c="5"/>│</text:p>
      <text:p text:style-name="P1">│ <text:s text:c="2"/>│ <text:s text:c="18"/>│д. 4, <text:s/>кв. <text:s/>5, <text:s/>инвентарный│ <text:s text:c="4"/>│ <text:s text:c="7"/>│ <text:s text:c="5"/>│</text:p>
      <text:p text:style-name="P1">│ <text:s text:c="2"/>│ <text:s text:c="18"/>│номер 14385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96│Квартира <text:s text:c="10"/>│445146, Самарская <text:s/>область,│ <text:s/>1 <text:s/>│ <text:s/>1982 <text:s/>│71,0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Советская, <text:s text:c="2"/>│ <text:s text:c="4"/>│ <text:s text:c="7"/>│ <text:s text:c="5"/>│</text:p>
      <text:p text:style-name="P1">│ <text:s text:c="2"/>│ <text:s text:c="18"/>│д. 4, <text:s/>кв. <text:s/>7, <text:s/>инвентарный│ <text:s text:c="4"/>│ <text:s text:c="7"/>│ <text:s text:c="5"/>│</text:p>
      <text:p text:style-name="P1">│ <text:s text:c="2"/>│ <text:s text:c="18"/>│номер 14387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97│Квартира <text:s text:c="10"/>│445146, Самарская <text:s/>область,│ <text:s/>1 <text:s/>│ <text:s/>1982 <text:s/>│32,7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Советская, <text:s text:c="2"/>│ <text:s text:c="4"/>│ <text:s text:c="7"/>│ <text:s text:c="5"/>│</text:p>
      <text:p text:style-name="P1">│ <text:s text:c="2"/>│ <text:s text:c="18"/>│д. 4, <text:s/>кв. <text:s/>8, <text:s/>инвентарный│ <text:s text:c="4"/>│ <text:s text:c="7"/>│ <text:s text:c="5"/>│</text:p>
      <text:p text:style-name="P1">│ <text:s text:c="2"/>│ <text:s text:c="18"/>│номер 14388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98│Квартира <text:s text:c="10"/>│445146, Самарская <text:s/>область,│ <text:s/>1 <text:s/>│ <text:s/>1982 <text:s/>│52,9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Советская, <text:s text:c="2"/>│ <text:s text:c="4"/>│ <text:s text:c="7"/>│ <text:s text:c="5"/>│</text:p>
      <text:p text:style-name="P1">│ <text:s text:c="2"/>│ <text:s text:c="18"/>│д. 4, <text:s/>кв. <text:s/>9, <text:s/>инвентарный│ <text:s text:c="4"/>│ <text:s text:c="7"/>│ <text:s text:c="5"/>│</text:p>
      <text:p text:style-name="P1"><text:soft-page-break/>│ <text:s text:c="2"/>│ <text:s text:c="18"/>│номер 14389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199│Квартира <text:s text:c="10"/>│445146, Самарская <text:s/>область,│ <text:s/>1 <text:s/>│ <text:s/>1982 <text:s/>│32,7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Советская, <text:s text:c="2"/>│ <text:s text:c="4"/>│ <text:s text:c="7"/>│ <text:s text:c="5"/>│</text:p>
      <text:p text:style-name="P1">│ <text:s text:c="2"/>│ <text:s text:c="18"/>│д. 4, кв. <text:s/>11, <text:s/>инвентарный│ <text:s text:c="4"/>│ <text:s text:c="7"/>│ <text:s text:c="5"/>│</text:p>
      <text:p text:style-name="P1">│ <text:s text:c="2"/>│ <text:s text:c="18"/>│номер 143811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00│Квартира <text:s text:c="10"/>│445146, Самарская <text:s/>область,│ <text:s/>1 <text:s/>│ <text:s/>1982 <text:s/>│52,9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Советская, <text:s text:c="2"/>│ <text:s text:c="4"/>│ <text:s text:c="7"/>│ <text:s text:c="5"/>│</text:p>
      <text:p text:style-name="P1">│ <text:s text:c="2"/>│ <text:s text:c="18"/>│д. 4, кв. <text:s/>12, <text:s/>инвентарный│ <text:s text:c="4"/>│ <text:s text:c="7"/>│ <text:s text:c="5"/>│</text:p>
      <text:p text:style-name="P1">│ <text:s text:c="2"/>│ <text:s text:c="18"/>│номер 143812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01│Квартира <text:s text:c="10"/>│445146, Самарская <text:s/>область,│ <text:s/>1 <text:s/>│ <text:s/>1982 <text:s/>│32,7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Советская, <text:s text:c="2"/>│ <text:s text:c="4"/>│ <text:s text:c="7"/>│ <text:s text:c="5"/>│</text:p>
      <text:p text:style-name="P1">│ <text:s text:c="2"/>│ <text:s text:c="18"/>│д. 4, кв. <text:s/>14, <text:s/>инвентарный│ <text:s text:c="4"/>│ <text:s text:c="7"/>│ <text:s text:c="5"/>│</text:p>
      <text:p text:style-name="P1">│ <text:s text:c="2"/>│ <text:s text:c="18"/>│номер 143814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02│Квартира <text:s text:c="10"/>│445146, Самарская <text:s/>область,│ <text:s/>1 <text:s/>│ <text:s/>1982 <text:s/>│52,9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Советская, <text:s text:c="2"/>│ <text:s text:c="4"/>│ <text:s text:c="7"/>│ <text:s text:c="5"/>│</text:p>
      <text:p text:style-name="P1">│ <text:s text:c="2"/>│ <text:s text:c="18"/>│д. 4, кв. <text:s/>16, <text:s/>инвентарный│ <text:s text:c="4"/>│ <text:s text:c="7"/>│ <text:s text:c="5"/>│</text:p>
      <text:p text:style-name="P1">│ <text:s text:c="2"/>│ <text:s text:c="18"/>│номер 143816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03│Квартира <text:s text:c="10"/>│445146, Самарская <text:s/>область,│ <text:s/>1 <text:s/>│ <text:s/>1982 <text:s/>│52,9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Советская, <text:s text:c="2"/>│ <text:s text:c="4"/>│ <text:s text:c="7"/>│ <text:s text:c="5"/>│</text:p>
      <text:p text:style-name="P1">│ <text:s text:c="2"/>│ <text:s text:c="18"/>│д. 4, кв. <text:s/>17, <text:s/>инвентарный│ <text:s text:c="4"/>│ <text:s text:c="7"/>│ <text:s text:c="5"/>│</text:p>
      <text:p text:style-name="P1">│ <text:s text:c="2"/>│ <text:s text:c="18"/>│номер 143817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04│Квартира <text:s text:c="10"/>│445146, Самарская <text:s/>область,│ <text:s/>1 <text:s/>│ <text:s/>1982 <text:s/>│52,9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Советская, <text:s text:c="2"/>│ <text:s text:c="4"/>│ <text:s text:c="7"/>│ <text:s text:c="5"/>│</text:p>
      <text:p text:style-name="P1">│ <text:s text:c="2"/>│ <text:s text:c="18"/>│д. 4, кв. <text:s/>20, <text:s/>инвентарный│ <text:s text:c="4"/>│ <text:s text:c="7"/>│ <text:s text:c="5"/>│</text:p>
      <text:p text:style-name="P1">│ <text:s text:c="2"/>│ <text:s text:c="18"/>│номер 143820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05│Квартира <text:s text:c="10"/>│445146, Самарская <text:s/>область,│ <text:s/>1 <text:s/>│ <text:s/>1982 <text:s/>│52,9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Советская, <text:s text:c="2"/>│ <text:s text:c="4"/>│ <text:s text:c="7"/>│ <text:s text:c="5"/>│</text:p>
      <text:p text:style-name="P1">│ <text:s text:c="2"/>│ <text:s text:c="18"/>│д. 4, кв. <text:s/>23, <text:s/>инвентарный│ <text:s text:c="4"/>│ <text:s text:c="7"/>│ <text:s text:c="5"/>│</text:p>
      <text:p text:style-name="P1">│ <text:s text:c="2"/>│ <text:s text:c="18"/>│номер 143823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06│Квартира <text:s text:c="10"/>│445146, Самарская <text:s/>область,│ <text:s/>1 <text:s/>│ <text:s/>1982 <text:s/>│52,9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Советская, <text:s text:c="2"/>│ <text:s text:c="4"/>│ <text:s text:c="7"/>│ <text:s text:c="5"/>│</text:p>
      <text:p text:style-name="P1">│ <text:s text:c="2"/>│ <text:s text:c="18"/>│д. 4, кв. <text:s/>25, <text:s/>инвентарный│ <text:s text:c="4"/>│ <text:s text:c="7"/>│ <text:s text:c="5"/>│</text:p>
      <text:p text:style-name="P1">│ <text:s text:c="2"/>│ <text:s text:c="18"/>│номер 143825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07│Квартира <text:s text:c="10"/>│445146, Самарская <text:s/>область,│ <text:s/>1 <text:s/>│ <text:s/>1982 <text:s/>│52,9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Советская, <text:s text:c="2"/>│ <text:s text:c="4"/>│ <text:s text:c="7"/>│ <text:s text:c="5"/>│</text:p>
      <text:p text:style-name="P1">│ <text:s text:c="2"/>│ <text:s text:c="18"/>│д. 4, кв. <text:s/>26, <text:s/>инвентарный│ <text:s text:c="4"/>│ <text:s text:c="7"/>│ <text:s text:c="5"/>│</text:p>
      <text:p text:style-name="P1">│ <text:s text:c="2"/>│ <text:s text:c="18"/>│номер 143826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08│Квартира <text:s text:c="10"/>│445146, Самарская <text:s/>область,│ <text:s/>1 <text:s/>│ <text:s/>1982 <text:s/>│52,9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Советская, <text:s text:c="2"/>│ <text:s text:c="4"/>│ <text:s text:c="7"/>│ <text:s text:c="5"/>│</text:p>
      <text:p text:style-name="P1">│ <text:s text:c="2"/>│ <text:s text:c="18"/>│д. 4, кв. <text:s/>27, <text:s/>инвентарный│ <text:s text:c="4"/>│ <text:s text:c="7"/>│ <text:s text:c="5"/>│</text:p>
      <text:p text:style-name="P1">│ <text:s text:c="2"/>│ <text:s text:c="18"/>│номер 143827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09│Квартира <text:s text:c="10"/>│445146, Самарская <text:s/>область,│ <text:s/>1 <text:s/>│ <text:s/>1982 <text:s/>│47,8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<text:soft-page-break/>│ <text:s text:c="2"/>│ <text:s text:c="18"/>│Хрящевка, ул. Советская, <text:s text:c="2"/>│ <text:s text:c="4"/>│ <text:s text:c="7"/>│ <text:s text:c="5"/>│</text:p>
      <text:p text:style-name="P1">│ <text:s text:c="2"/>│ <text:s text:c="18"/>│д. 4, кв. <text:s/>28, <text:s/>инвентарный│ <text:s text:c="4"/>│ <text:s text:c="7"/>│ <text:s text:c="5"/>│</text:p>
      <text:p text:style-name="P1">│ <text:s text:c="2"/>│ <text:s text:c="18"/>│номер 143828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10│Квартира <text:s text:c="10"/>│445146, Самарская <text:s/>область,│ <text:s/>1 <text:s/>│ <text:s/>1982 <text:s/>│52,9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Советская, <text:s text:c="2"/>│ <text:s text:c="4"/>│ <text:s text:c="7"/>│ <text:s text:c="5"/>│</text:p>
      <text:p text:style-name="P1">│ <text:s text:c="2"/>│ <text:s text:c="18"/>│д. 4, кв. <text:s/>29, <text:s/>инвентарный│ <text:s text:c="4"/>│ <text:s text:c="7"/>│ <text:s text:c="5"/>│</text:p>
      <text:p text:style-name="P1">│ <text:s text:c="2"/>│ <text:s text:c="18"/>│номер 143829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11│Квартира <text:s text:c="10"/>│445146, Самарская <text:s/>область,│ <text:s/>1 <text:s/>│ <text:s/>1982 <text:s/>│52,9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Советская, <text:s text:c="2"/>│ <text:s text:c="4"/>│ <text:s text:c="7"/>│ <text:s text:c="5"/>│</text:p>
      <text:p text:style-name="P1">│ <text:s text:c="2"/>│ <text:s text:c="18"/>│д. 4, кв. <text:s/>30, <text:s/>инвентарный│ <text:s text:c="4"/>│ <text:s text:c="7"/>│ <text:s text:c="5"/>│</text:p>
      <text:p text:style-name="P1">│ <text:s text:c="2"/>│ <text:s text:c="18"/>│номер 143830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12│Квартира <text:s text:c="10"/>│445146, Самарская <text:s/>область,│ <text:s/>1 <text:s/>│ <text:s/>1982 <text:s/>│52,9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Советская, <text:s text:c="2"/>│ <text:s text:c="4"/>│ <text:s text:c="7"/>│ <text:s text:c="5"/>│</text:p>
      <text:p text:style-name="P1">│ <text:s text:c="2"/>│ <text:s text:c="18"/>│д. 4, кв. <text:s/>31, <text:s/>инвентарный│ <text:s text:c="4"/>│ <text:s text:c="7"/>│ <text:s text:c="5"/>│</text:p>
      <text:p text:style-name="P1">│ <text:s text:c="2"/>│ <text:s text:c="18"/>│номер 143831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13│Квартира <text:s text:c="10"/>│445146, Самарская <text:s/>область,│ <text:s/>1 <text:s/>│ <text:s/>1982 <text:s/>│52,9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Советская, <text:s text:c="2"/>│ <text:s text:c="4"/>│ <text:s text:c="7"/>│ <text:s text:c="5"/>│</text:p>
      <text:p text:style-name="P1">│ <text:s text:c="2"/>│ <text:s text:c="18"/>│д. 4, кв. <text:s/>32, <text:s/>инвентарный│ <text:s text:c="4"/>│ <text:s text:c="7"/>│ <text:s text:c="5"/>│</text:p>
      <text:p text:style-name="P1">│ <text:s text:c="2"/>│ <text:s text:c="18"/>│номер 143832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14│Квартира <text:s text:c="10"/>│445146, Самарская <text:s/>область,│ <text:s/>1 <text:s/>│ <text:s/>1982 <text:s/>│52,9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Советская, <text:s text:c="2"/>│ <text:s text:c="4"/>│ <text:s text:c="7"/>│ <text:s text:c="5"/>│</text:p>
      <text:p text:style-name="P1">│ <text:s text:c="2"/>│ <text:s text:c="18"/>│д. 4, кв. <text:s/>33, <text:s/>инвентарный│ <text:s text:c="4"/>│ <text:s text:c="7"/>│ <text:s text:c="5"/>│</text:p>
      <text:p text:style-name="P1">│ <text:s text:c="2"/>│ <text:s text:c="18"/>│номер 143833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15│Квартира <text:s text:c="10"/>│445146, Самарская <text:s/>область,│ <text:s/>1 <text:s/>│ <text:s/>1982 <text:s/>│49,0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Советская, <text:s text:c="2"/>│ <text:s text:c="4"/>│ <text:s text:c="7"/>│ <text:s text:c="5"/>│</text:p>
      <text:p text:style-name="P1">│ <text:s text:c="2"/>│ <text:s text:c="18"/>│д. 4, кв. <text:s/>34, <text:s/>инвентарный│ <text:s text:c="4"/>│ <text:s text:c="7"/>│ <text:s text:c="5"/>│</text:p>
      <text:p text:style-name="P1">│ <text:s text:c="2"/>│ <text:s text:c="18"/>│номер 143834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16│Квартира <text:s text:c="10"/>│445146, Самарская <text:s/>область,│ <text:s/>1 <text:s/>│ <text:s/>1982 <text:s/>│52,9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Советская, <text:s text:c="2"/>│ <text:s text:c="4"/>│ <text:s text:c="7"/>│ <text:s text:c="5"/>│</text:p>
      <text:p text:style-name="P1">│ <text:s text:c="2"/>│ <text:s text:c="18"/>│д. 4, кв. <text:s/>36, <text:s/>инвентарный│ <text:s text:c="4"/>│ <text:s text:c="7"/>│ <text:s text:c="5"/>│</text:p>
      <text:p text:style-name="P1">│ <text:s text:c="2"/>│ <text:s text:c="18"/>│номер 143836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17│Квартира <text:s text:c="10"/>│445146, Самарская <text:s/>область,│ <text:s/>1 <text:s/>│ <text:s/>1982 <text:s/>│50,1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Советская, <text:s text:c="2"/>│ <text:s text:c="4"/>│ <text:s text:c="7"/>│ <text:s text:c="5"/>│</text:p>
      <text:p text:style-name="P1">│ <text:s text:c="2"/>│ <text:s text:c="18"/>│д. 4, кв. <text:s/>39, <text:s/>инвентарный│ <text:s text:c="4"/>│ <text:s text:c="7"/>│ <text:s text:c="5"/>│</text:p>
      <text:p text:style-name="P1">│ <text:s text:c="2"/>│ <text:s text:c="18"/>│номер 143839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18│Квартира <text:s text:c="10"/>│445146, Самарская <text:s/>область,│ <text:s/>1 <text:s/>│ <text:s/>1982 <text:s/>│52,9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Советская, <text:s text:c="2"/>│ <text:s text:c="4"/>│ <text:s text:c="7"/>│ <text:s text:c="5"/>│</text:p>
      <text:p text:style-name="P1">│ <text:s text:c="2"/>│ <text:s text:c="18"/>│д. 4, кв. <text:s/>41, <text:s/>инвентарный│ <text:s text:c="4"/>│ <text:s text:c="7"/>│ <text:s text:c="5"/>│</text:p>
      <text:p text:style-name="P1">│ <text:s text:c="2"/>│ <text:s text:c="18"/>│номер 143841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19│Квартира <text:s text:c="10"/>│445146, Самарская <text:s/>область,│ <text:s/>1 <text:s/>│ <text:s/>1982 <text:s/>│52,9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Советская, <text:s text:c="2"/>│ <text:s text:c="4"/>│ <text:s text:c="7"/>│ <text:s text:c="5"/>│</text:p>
      <text:p text:style-name="P1">│ <text:s text:c="2"/>│ <text:s text:c="18"/>│д. 4, кв. <text:s/>43, <text:s/>инвентарный│ <text:s text:c="4"/>│ <text:s text:c="7"/>│ <text:s text:c="5"/>│</text:p>
      <text:p text:style-name="P1">│ <text:s text:c="2"/>│ <text:s text:c="18"/>│номер 143843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<text:soft-page-break/>│220│Квартира <text:s text:c="10"/>│445146, Самарская <text:s/>область,│ <text:s/>1 <text:s/>│ <text:s/>1982 <text:s/>│52,9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Советская, <text:s text:c="2"/>│ <text:s text:c="4"/>│ <text:s text:c="7"/>│ <text:s text:c="5"/>│</text:p>
      <text:p text:style-name="P1">│ <text:s text:c="2"/>│ <text:s text:c="18"/>│д. 4, кв. <text:s/>44, <text:s/>инвентарный│ <text:s text:c="4"/>│ <text:s text:c="7"/>│ <text:s text:c="5"/>│</text:p>
      <text:p text:style-name="P1">│ <text:s text:c="2"/>│ <text:s text:c="18"/>│номер 143844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21│Квартира <text:s text:c="10"/>│445146, Самарская <text:s/>область,│ <text:s/>1 <text:s/>│ <text:s/>1982 <text:s/>│52,9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Советская, <text:s text:c="2"/>│ <text:s text:c="4"/>│ <text:s text:c="7"/>│ <text:s text:c="5"/>│</text:p>
      <text:p text:style-name="P1">│ <text:s text:c="2"/>│ <text:s text:c="18"/>│д. 4, кв. <text:s/>45, <text:s/>инвентарный│ <text:s text:c="4"/>│ <text:s text:c="7"/>│ <text:s text:c="5"/>│</text:p>
      <text:p text:style-name="P1">│ <text:s text:c="2"/>│ <text:s text:c="18"/>│номер 143845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22│Квартира <text:s text:c="10"/>│445146, Самарская <text:s/>область,│ <text:s/>1 <text:s/>│ <text:s/>1982 <text:s/>│32,7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Советская, <text:s text:c="2"/>│ <text:s text:c="4"/>│ <text:s text:c="7"/>│ <text:s text:c="5"/>│</text:p>
      <text:p text:style-name="P1">│ <text:s text:c="2"/>│ <text:s text:c="18"/>│д. 4, кв. <text:s/>47, <text:s/>инвентарный│ <text:s text:c="4"/>│ <text:s text:c="7"/>│ <text:s text:c="5"/>│</text:p>
      <text:p text:style-name="P1">│ <text:s text:c="2"/>│ <text:s text:c="18"/>│номер 143847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23│Квартира <text:s text:c="10"/>│445146, Самарская <text:s/>область,│ <text:s/>1 <text:s/>│ <text:s/>1982 <text:s/>│52,9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Советская, <text:s text:c="2"/>│ <text:s text:c="4"/>│ <text:s text:c="7"/>│ <text:s text:c="5"/>│</text:p>
      <text:p text:style-name="P1">│ <text:s text:c="2"/>│ <text:s text:c="18"/>│д. 4, кв. <text:s/>48, <text:s/>инвентарный│ <text:s text:c="4"/>│ <text:s text:c="7"/>│ <text:s text:c="5"/>│</text:p>
      <text:p text:style-name="P1">│ <text:s text:c="2"/>│ <text:s text:c="18"/>│номер 143848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24│Квартира <text:s text:c="10"/>│445146, Самарская <text:s/>область,│ <text:s/>1 <text:s/>│ <text:s/>1982 <text:s/>│32,7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Советская, <text:s text:c="2"/>│ <text:s text:c="4"/>│ <text:s text:c="7"/>│ <text:s text:c="5"/>│</text:p>
      <text:p text:style-name="P1">│ <text:s text:c="2"/>│ <text:s text:c="18"/>│д. 4, кв. <text:s/>50, <text:s/>инвентарный│ <text:s text:c="4"/>│ <text:s text:c="7"/>│ <text:s text:c="5"/>│</text:p>
      <text:p text:style-name="P1">│ <text:s text:c="2"/>│ <text:s text:c="18"/>│номер 143850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25│Квартира <text:s text:c="10"/>│445146, Самарская <text:s/>область,│ <text:s/>1 <text:s/>│ <text:s/>1982 <text:s/>│52,9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Советская, <text:s text:c="2"/>│ <text:s text:c="4"/>│ <text:s text:c="7"/>│ <text:s text:c="5"/>│</text:p>
      <text:p text:style-name="P1">│ <text:s text:c="2"/>│ <text:s text:c="18"/>│д. 4, кв. <text:s/>51, <text:s/>инвентарный│ <text:s text:c="4"/>│ <text:s text:c="7"/>│ <text:s text:c="5"/>│</text:p>
      <text:p text:style-name="P1">│ <text:s text:c="2"/>│ <text:s text:c="18"/>│номер 143851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26│Квартира <text:s text:c="10"/>│445146, Самарская <text:s/>область,│ <text:s/>1 <text:s/>│ <text:s/>1982 <text:s/>│66,7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Советская, <text:s text:c="2"/>│ <text:s text:c="4"/>│ <text:s text:c="7"/>│ <text:s text:c="5"/>│</text:p>
      <text:p text:style-name="P1">│ <text:s text:c="2"/>│ <text:s text:c="18"/>│д. 4, кв. <text:s/>55, <text:s/>инвентарный│ <text:s text:c="4"/>│ <text:s text:c="7"/>│ <text:s text:c="5"/>│</text:p>
      <text:p text:style-name="P1">│ <text:s text:c="2"/>│ <text:s text:c="18"/>│номер 143855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27│Квартира <text:s text:c="10"/>│445146, Самарская <text:s/>область,│ <text:s/>1 <text:s/>│ <text:s/>1980 <text:s/>│31,4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Советская, <text:s text:c="2"/>│ <text:s text:c="4"/>│ <text:s text:c="7"/>│ <text:s text:c="5"/>│</text:p>
      <text:p text:style-name="P1">│ <text:s text:c="2"/>│ <text:s text:c="18"/>│д. 2а, кв. <text:s/>3, <text:s/>инвентарный│ <text:s text:c="4"/>│ <text:s text:c="7"/>│ <text:s text:c="5"/>│</text:p>
      <text:p text:style-name="P1">│ <text:s text:c="2"/>│ <text:s text:c="18"/>│номер 14343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28│Квартира <text:s text:c="10"/>│445146, Самарская <text:s/>область,│ <text:s/>1 <text:s/>│ <text:s/>1980 <text:s/>│42,1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Советская, <text:s text:c="2"/>│ <text:s text:c="4"/>│ <text:s text:c="7"/>│ <text:s text:c="5"/>│</text:p>
      <text:p text:style-name="P1">│ <text:s text:c="2"/>│ <text:s text:c="18"/>│д. 2а, кв. <text:s/>5, <text:s/>инвентарный│ <text:s text:c="4"/>│ <text:s text:c="7"/>│ <text:s text:c="5"/>│</text:p>
      <text:p text:style-name="P1">│ <text:s text:c="2"/>│ <text:s text:c="18"/>│номер 14345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29│Квартира <text:s text:c="10"/>│445146, Самарская <text:s/>область,│ <text:s/>1 <text:s/>│ <text:s/>1980 <text:s/>│50,8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Советская, <text:s text:c="2"/>│ <text:s text:c="4"/>│ <text:s text:c="7"/>│ <text:s text:c="5"/>│</text:p>
      <text:p text:style-name="P1">│ <text:s text:c="2"/>│ <text:s text:c="18"/>│д. 2а, кв. <text:s/>6, <text:s/>инвентарный│ <text:s text:c="4"/>│ <text:s text:c="7"/>│ <text:s text:c="5"/>│</text:p>
      <text:p text:style-name="P1">│ <text:s text:c="2"/>│ <text:s text:c="18"/>│номер 14346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30│Квартира <text:s text:c="10"/>│445146, Самарская <text:s/>область,│ <text:s/>1 <text:s/>│ <text:s/>1980 <text:s/>│31,4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Советская, <text:s text:c="2"/>│ <text:s text:c="4"/>│ <text:s text:c="7"/>│ <text:s text:c="5"/>│</text:p>
      <text:p text:style-name="P1">│ <text:s text:c="2"/>│ <text:s text:c="18"/>│д. 2а, кв. <text:s/>7, <text:s/>инвентарный│ <text:s text:c="4"/>│ <text:s text:c="7"/>│ <text:s text:c="5"/>│</text:p>
      <text:p text:style-name="P1"><text:soft-page-break/>│ <text:s text:c="2"/>│ <text:s text:c="18"/>│номер 14347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31│Квартира <text:s text:c="10"/>│445146, Самарская <text:s/>область,│ <text:s/>1 <text:s/>│ <text:s/>1980 <text:s/>│58,7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Советская, <text:s text:c="2"/>│ <text:s text:c="4"/>│ <text:s text:c="7"/>│ <text:s text:c="5"/>│</text:p>
      <text:p text:style-name="P1">│ <text:s text:c="2"/>│ <text:s text:c="18"/>│д. 2а, кв. <text:s/>8, <text:s/>инвентарный│ <text:s text:c="4"/>│ <text:s text:c="7"/>│ <text:s text:c="5"/>│</text:p>
      <text:p text:style-name="P1">│ <text:s text:c="2"/>│ <text:s text:c="18"/>│номер 14348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32│Квартира <text:s text:c="10"/>│445146, Самарская <text:s/>область,│ <text:s/>1 <text:s/>│ <text:s/>1980 <text:s/>│42,1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Советская, <text:s text:c="2"/>│ <text:s text:c="4"/>│ <text:s text:c="7"/>│ <text:s text:c="5"/>│</text:p>
      <text:p text:style-name="P1">│ <text:s text:c="2"/>│ <text:s text:c="18"/>│д. 2а, кв. 10, <text:s/>инвентарный│ <text:s text:c="4"/>│ <text:s text:c="7"/>│ <text:s text:c="5"/>│</text:p>
      <text:p text:style-name="P1">│ <text:s text:c="2"/>│ <text:s text:c="18"/>│номер 143410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33│Квартира <text:s text:c="10"/>│445146, Самарская <text:s/>область,│ <text:s/>1 <text:s/>│ <text:s/>1980 <text:s/>│58,6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Советская, <text:s text:c="2"/>│ <text:s text:c="4"/>│ <text:s text:c="7"/>│ <text:s text:c="5"/>│</text:p>
      <text:p text:style-name="P1">│ <text:s text:c="2"/>│ <text:s text:c="18"/>│д. 2а, кв. 13, <text:s/>инвентарный│ <text:s text:c="4"/>│ <text:s text:c="7"/>│ <text:s text:c="5"/>│</text:p>
      <text:p text:style-name="P1">│ <text:s text:c="2"/>│ <text:s text:c="18"/>│номер 143413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34│Квартира <text:s text:c="10"/>│445146, Самарская <text:s/>область,│ <text:s/>1 <text:s/>│ <text:s/>1980 <text:s/>│42,1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Советская, <text:s text:c="2"/>│ <text:s text:c="4"/>│ <text:s text:c="7"/>│ <text:s text:c="5"/>│</text:p>
      <text:p text:style-name="P1">│ <text:s text:c="2"/>│ <text:s text:c="18"/>│д. 2а, кв. 15, <text:s/>инвентарный│ <text:s text:c="4"/>│ <text:s text:c="7"/>│ <text:s text:c="5"/>│</text:p>
      <text:p text:style-name="P1">│ <text:s text:c="2"/>│ <text:s text:c="18"/>│номер 143415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35│Квартира <text:s text:c="10"/>│445146, Самарская <text:s/>область,│ <text:s/>1 <text:s/>│ <text:s/>1980 <text:s/>│40,5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Советская, <text:s text:c="2"/>│ <text:s text:c="4"/>│ <text:s text:c="7"/>│ <text:s text:c="5"/>│</text:p>
      <text:p text:style-name="P1">│ <text:s text:c="2"/>│ <text:s text:c="18"/>│д. 2а, кв. 16, <text:s/>инвентарный│ <text:s text:c="4"/>│ <text:s text:c="7"/>│ <text:s text:c="5"/>│</text:p>
      <text:p text:style-name="P1">│ <text:s text:c="2"/>│ <text:s text:c="18"/>│номер 143416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36│Квартира <text:s text:c="10"/>│445146, Самарская <text:s/>область,│ <text:s/>1 <text:s/>│ <text:s/>1974 <text:s/>│52,9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Советская, <text:s text:c="2"/>│ <text:s text:c="4"/>│ <text:s text:c="7"/>│ <text:s text:c="5"/>│</text:p>
      <text:p text:style-name="P1">│ <text:s text:c="2"/>│ <text:s text:c="18"/>│д. 3, <text:s/>кв. <text:s/>6, <text:s/>инвентарный│ <text:s text:c="4"/>│ <text:s text:c="7"/>│ <text:s text:c="5"/>│</text:p>
      <text:p text:style-name="P1">│ <text:s text:c="2"/>│ <text:s text:c="18"/>│номер 14376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37│Квартира <text:s text:c="10"/>│445146, Самарская <text:s/>область,│ <text:s/>1 <text:s/>│ <text:s/>1974 <text:s/>│66,7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Советская, <text:s text:c="2"/>│ <text:s text:c="4"/>│ <text:s text:c="7"/>│ <text:s text:c="5"/>│</text:p>
      <text:p text:style-name="P1">│ <text:s text:c="2"/>│ <text:s text:c="18"/>│д. 3, кв. <text:s/>10, <text:s/>инвентарный│ <text:s text:c="4"/>│ <text:s text:c="7"/>│ <text:s text:c="5"/>│</text:p>
      <text:p text:style-name="P1">│ <text:s text:c="2"/>│ <text:s text:c="18"/>│номер 143710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38│Квартира <text:s text:c="10"/>│445146, Самарская <text:s/>область,│ <text:s/>1 <text:s/>│ <text:s/>1974 <text:s/>│52,9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Советская, <text:s text:c="2"/>│ <text:s text:c="4"/>│ <text:s text:c="7"/>│ <text:s text:c="5"/>│</text:p>
      <text:p text:style-name="P1">│ <text:s text:c="2"/>│ <text:s text:c="18"/>│д. 3, кв. <text:s/>12, <text:s/>инвентарный│ <text:s text:c="4"/>│ <text:s text:c="7"/>│ <text:s text:c="5"/>│</text:p>
      <text:p text:style-name="P1">│ <text:s text:c="2"/>│ <text:s text:c="18"/>│номер 143712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39│Квартира <text:s text:c="10"/>│445146, Самарская <text:s/>область,│ <text:s/>1 <text:s/>│ <text:s/>1974 <text:s/>│66,7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Советская, <text:s text:c="2"/>│ <text:s text:c="4"/>│ <text:s text:c="7"/>│ <text:s text:c="5"/>│</text:p>
      <text:p text:style-name="P1">│ <text:s text:c="2"/>│ <text:s text:c="18"/>│д. 3, кв. <text:s/>13, <text:s/>инвентарный│ <text:s text:c="4"/>│ <text:s text:c="7"/>│ <text:s text:c="5"/>│</text:p>
      <text:p text:style-name="P1">│ <text:s text:c="2"/>│ <text:s text:c="18"/>│номер 143713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40│Квартира <text:s text:c="10"/>│445146, Самарская <text:s/>область,│ <text:s/>1 <text:s/>│ <text:s/>1974 <text:s/>│32,7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Советская, <text:s text:c="2"/>│ <text:s text:c="4"/>│ <text:s text:c="7"/>│ <text:s text:c="5"/>│</text:p>
      <text:p text:style-name="P1">│ <text:s text:c="2"/>│ <text:s text:c="18"/>│д. 3, кв. <text:s/>14, <text:s/>инвентарный│ <text:s text:c="4"/>│ <text:s text:c="7"/>│ <text:s text:c="5"/>│</text:p>
      <text:p text:style-name="P1">│ <text:s text:c="2"/>│ <text:s text:c="18"/>│номер 143714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41│Квартира <text:s text:c="10"/>│445146, Самарская <text:s/>область,│ <text:s/>1 <text:s/>│ <text:s/>1974 <text:s/>│52,9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<text:soft-page-break/>│ <text:s text:c="2"/>│ <text:s text:c="18"/>│Хрящевка, ул. Советская, <text:s text:c="2"/>│ <text:s text:c="4"/>│ <text:s text:c="7"/>│ <text:s text:c="5"/>│</text:p>
      <text:p text:style-name="P1">│ <text:s text:c="2"/>│ <text:s text:c="18"/>│д. 3, кв. <text:s/>15, <text:s/>инвентарный│ <text:s text:c="4"/>│ <text:s text:c="7"/>│ <text:s text:c="5"/>│</text:p>
      <text:p text:style-name="P1">│ <text:s text:c="2"/>│ <text:s text:c="18"/>│номер 143715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42│Квартира <text:s text:c="10"/>│445146, Самарская <text:s/>область,│ <text:s/>1 <text:s/>│ <text:s/>1974 <text:s/>│52,9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Советская, <text:s text:c="2"/>│ <text:s text:c="4"/>│ <text:s text:c="7"/>│ <text:s text:c="5"/>│</text:p>
      <text:p text:style-name="P1">│ <text:s text:c="2"/>│ <text:s text:c="18"/>│д. 3, кв. <text:s/>17, <text:s/>инвентарный│ <text:s text:c="4"/>│ <text:s text:c="7"/>│ <text:s text:c="5"/>│</text:p>
      <text:p text:style-name="P1">│ <text:s text:c="2"/>│ <text:s text:c="18"/>│номер 143717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43│Квартира <text:s text:c="10"/>│445146, Самарская <text:s/>область,│ <text:s/>1 <text:s/>│ <text:s/>1974 <text:s/>│52,9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Советская, <text:s text:c="2"/>│ <text:s text:c="4"/>│ <text:s text:c="7"/>│ <text:s text:c="5"/>│</text:p>
      <text:p text:style-name="P1">│ <text:s text:c="2"/>│ <text:s text:c="18"/>│д. 3, кв. <text:s/>25, <text:s/>инвентарный│ <text:s text:c="4"/>│ <text:s text:c="7"/>│ <text:s text:c="5"/>│</text:p>
      <text:p text:style-name="P1">│ <text:s text:c="2"/>│ <text:s text:c="18"/>│номер 143725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44│Квартира <text:s text:c="10"/>│445146, Самарская <text:s/>область,│ <text:s/>1 <text:s/>│ <text:s/>1974 <text:s/>│52,9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Советская, <text:s text:c="2"/>│ <text:s text:c="4"/>│ <text:s text:c="7"/>│ <text:s text:c="5"/>│</text:p>
      <text:p text:style-name="P1">│ <text:s text:c="2"/>│ <text:s text:c="18"/>│д. 3, кв. <text:s/>26, <text:s/>инвентарный│ <text:s text:c="4"/>│ <text:s text:c="7"/>│ <text:s text:c="5"/>│</text:p>
      <text:p text:style-name="P1">│ <text:s text:c="2"/>│ <text:s text:c="18"/>│номер 143726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45│Квартира <text:s text:c="10"/>│445146, Самарская <text:s/>область,│ <text:s/>1 <text:s/>│ <text:s/>1974 <text:s/>│52,9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Советская, <text:s text:c="2"/>│ <text:s text:c="4"/>│ <text:s text:c="7"/>│ <text:s text:c="5"/>│</text:p>
      <text:p text:style-name="P1">│ <text:s text:c="2"/>│ <text:s text:c="18"/>│д. 3, кв. <text:s/>27, <text:s/>инвентарный│ <text:s text:c="4"/>│ <text:s text:c="7"/>│ <text:s text:c="5"/>│</text:p>
      <text:p text:style-name="P1">│ <text:s text:c="2"/>│ <text:s text:c="18"/>│номер 143727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46│Квартира <text:s text:c="10"/>│445146, Самарская <text:s/>область,│ <text:s/>1 <text:s/>│ <text:s/>1974 <text:s/>│47,8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Советская, <text:s text:c="2"/>│ <text:s text:c="4"/>│ <text:s text:c="7"/>│ <text:s text:c="5"/>│</text:p>
      <text:p text:style-name="P1">│ <text:s text:c="2"/>│ <text:s text:c="18"/>│д. 3, кв. <text:s/>29, <text:s/>инвентарный│ <text:s text:c="4"/>│ <text:s text:c="7"/>│ <text:s text:c="5"/>│</text:p>
      <text:p text:style-name="P1">│ <text:s text:c="2"/>│ <text:s text:c="18"/>│номер 143729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47│Квартира <text:s text:c="10"/>│445146, Самарская <text:s/>область,│ <text:s/>1 <text:s/>│ <text:s/>1974 <text:s/>│52,9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Советская, <text:s text:c="2"/>│ <text:s text:c="4"/>│ <text:s text:c="7"/>│ <text:s text:c="5"/>│</text:p>
      <text:p text:style-name="P1">│ <text:s text:c="2"/>│ <text:s text:c="18"/>│д. 3, кв. <text:s/>30, <text:s/>инвентарный│ <text:s text:c="4"/>│ <text:s text:c="7"/>│ <text:s text:c="5"/>│</text:p>
      <text:p text:style-name="P1">│ <text:s text:c="2"/>│ <text:s text:c="18"/>│номер 143730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48│Квартира <text:s text:c="10"/>│445146, Самарская <text:s/>область,│ <text:s/>1 <text:s/>│ <text:s/>1974 <text:s/>│52,9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Советская, <text:s text:c="2"/>│ <text:s text:c="4"/>│ <text:s text:c="7"/>│ <text:s text:c="5"/>│</text:p>
      <text:p text:style-name="P1">│ <text:s text:c="2"/>│ <text:s text:c="18"/>│д. 3, кв. <text:s/>31, <text:s/>инвентарный│ <text:s text:c="4"/>│ <text:s text:c="7"/>│ <text:s text:c="5"/>│</text:p>
      <text:p text:style-name="P1">│ <text:s text:c="2"/>│ <text:s text:c="18"/>│номер 143731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49│Квартира <text:s text:c="10"/>│445146, Самарская <text:s/>область,│ <text:s/>1 <text:s/>│ <text:s/>1974 <text:s/>│52,9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Советская, <text:s text:c="2"/>│ <text:s text:c="4"/>│ <text:s text:c="7"/>│ <text:s text:c="5"/>│</text:p>
      <text:p text:style-name="P1">│ <text:s text:c="2"/>│ <text:s text:c="18"/>│д. 3, кв. <text:s/>32, <text:s/>инвентарный│ <text:s text:c="4"/>│ <text:s text:c="7"/>│ <text:s text:c="5"/>│</text:p>
      <text:p text:style-name="P1">│ <text:s text:c="2"/>│ <text:s text:c="18"/>│номер 143732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50│Квартира <text:s text:c="10"/>│445146, Самарская <text:s/>область,│ <text:s/>1 <text:s/>│ <text:s/>1974 <text:s/>│52,9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Советская, <text:s text:c="2"/>│ <text:s text:c="4"/>│ <text:s text:c="7"/>│ <text:s text:c="5"/>│</text:p>
      <text:p text:style-name="P1">│ <text:s text:c="2"/>│ <text:s text:c="18"/>│д. 3, кв. <text:s/>33, <text:s/>инвентарный│ <text:s text:c="4"/>│ <text:s text:c="7"/>│ <text:s text:c="5"/>│</text:p>
      <text:p text:style-name="P1">│ <text:s text:c="2"/>│ <text:s text:c="18"/>│номер 143733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51│Квартира <text:s text:c="10"/>│445146, Самарская <text:s/>область,│ <text:s/>1 <text:s/>│ <text:s/>1974 <text:s/>│49,0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Советская, <text:s text:c="2"/>│ <text:s text:c="4"/>│ <text:s text:c="7"/>│ <text:s text:c="5"/>│</text:p>
      <text:p text:style-name="P1">│ <text:s text:c="2"/>│ <text:s text:c="18"/>│д. 3, кв. <text:s/>35, <text:s/>инвентарный│ <text:s text:c="4"/>│ <text:s text:c="7"/>│ <text:s text:c="5"/>│</text:p>
      <text:p text:style-name="P1">│ <text:s text:c="2"/>│ <text:s text:c="18"/>│номер 143735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<text:soft-page-break/>│252│Квартира <text:s text:c="10"/>│445146, Самарская <text:s/>область,│ <text:s/>1 <text:s/>│ <text:s/>1974 <text:s/>│58,6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Советская, <text:s text:c="2"/>│ <text:s text:c="4"/>│ <text:s text:c="7"/>│ <text:s text:c="5"/>│</text:p>
      <text:p text:style-name="P1">│ <text:s text:c="2"/>│ <text:s text:c="18"/>│д. 3, кв. <text:s/>43, <text:s/>инвентарный│ <text:s text:c="4"/>│ <text:s text:c="7"/>│ <text:s text:c="5"/>│</text:p>
      <text:p text:style-name="P1">│ <text:s text:c="2"/>│ <text:s text:c="18"/>│номер 143743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53│Квартира <text:s text:c="10"/>│445146, Самарская <text:s/>область,│ <text:s/>1 <text:s/>│ <text:s/>1974 <text:s/>│52,9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Советская, <text:s text:c="2"/>│ <text:s text:c="4"/>│ <text:s text:c="7"/>│ <text:s text:c="5"/>│</text:p>
      <text:p text:style-name="P1">│ <text:s text:c="2"/>│ <text:s text:c="18"/>│д. 3, кв. <text:s/>44, <text:s/>инвентарный│ <text:s text:c="4"/>│ <text:s text:c="7"/>│ <text:s text:c="5"/>│</text:p>
      <text:p text:style-name="P1">│ <text:s text:c="2"/>│ <text:s text:c="18"/>│номер 143744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54│Квартира <text:s text:c="10"/>│445146, Самарская <text:s/>область,│ <text:s/>1 <text:s/>│ <text:s/>1974 <text:s/>│52,9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Советская, <text:s text:c="2"/>│ <text:s text:c="4"/>│ <text:s text:c="7"/>│ <text:s text:c="5"/>│</text:p>
      <text:p text:style-name="P1">│ <text:s text:c="2"/>│ <text:s text:c="18"/>│д. 3, кв. <text:s/>45, <text:s/>инвентарный│ <text:s text:c="4"/>│ <text:s text:c="7"/>│ <text:s text:c="5"/>│</text:p>
      <text:p text:style-name="P1">│ <text:s text:c="2"/>│ <text:s text:c="18"/>│номер 143745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55│Квартира <text:s text:c="10"/>│445146, Самарская <text:s/>область,│ <text:s/>1 <text:s/>│ <text:s/>1974 <text:s/>│37,0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Советская, <text:s text:c="2"/>│ <text:s text:c="4"/>│ <text:s text:c="7"/>│ <text:s text:c="5"/>│</text:p>
      <text:p text:style-name="P1">│ <text:s text:c="2"/>│ <text:s text:c="18"/>│д. 3, кв. <text:s/>50, <text:s/>инвентарный│ <text:s text:c="4"/>│ <text:s text:c="7"/>│ <text:s text:c="5"/>│</text:p>
      <text:p text:style-name="P1">│ <text:s text:c="2"/>│ <text:s text:c="18"/>│номер 143750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56│Квартира <text:s text:c="10"/>│445146, Самарская <text:s/>область,│ <text:s/>1 <text:s/>│ <text:s/>1974 <text:s/>│52,9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Советская, <text:s text:c="2"/>│ <text:s text:c="4"/>│ <text:s text:c="7"/>│ <text:s text:c="5"/>│</text:p>
      <text:p text:style-name="P1">│ <text:s text:c="2"/>│ <text:s text:c="18"/>│д. 3, кв. <text:s/>51, <text:s/>инвентарный│ <text:s text:c="4"/>│ <text:s text:c="7"/>│ <text:s text:c="5"/>│</text:p>
      <text:p text:style-name="P1">│ <text:s text:c="2"/>│ <text:s text:c="18"/>│номер 143751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57│Квартира <text:s text:c="10"/>│445146, Самарская <text:s/>область,│ <text:s/>1 <text:s/>│ <text:s/>1974 <text:s/>│66,7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Советская, <text:s text:c="2"/>│ <text:s text:c="4"/>│ <text:s text:c="7"/>│ <text:s text:c="5"/>│</text:p>
      <text:p text:style-name="P1">│ <text:s text:c="2"/>│ <text:s text:c="18"/>│д. 3, кв. <text:s/>52, <text:s/>инвентарный│ <text:s text:c="4"/>│ <text:s text:c="7"/>│ <text:s text:c="5"/>│</text:p>
      <text:p text:style-name="P1">│ <text:s text:c="2"/>│ <text:s text:c="18"/>│номер 143752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58│Квартира <text:s text:c="10"/>│445146, Самарская <text:s/>область,│ <text:s/>1 <text:s/>│ <text:s/>1974 <text:s/>│32,7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Советская, <text:s text:c="2"/>│ <text:s text:c="4"/>│ <text:s text:c="7"/>│ <text:s text:c="5"/>│</text:p>
      <text:p text:style-name="P1">│ <text:s text:c="2"/>│ <text:s text:c="18"/>│д. 3, кв. <text:s/>53, <text:s/>инвентарный│ <text:s text:c="4"/>│ <text:s text:c="7"/>│ <text:s text:c="5"/>│</text:p>
      <text:p text:style-name="P1">│ <text:s text:c="2"/>│ <text:s text:c="18"/>│номер 143753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59│Квартира <text:s text:c="10"/>│445146, Самарская <text:s/>область,│ <text:s/>1 <text:s/>│ <text:s/>1974 <text:s/>│56,5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Советская, <text:s text:c="2"/>│ <text:s text:c="4"/>│ <text:s text:c="7"/>│ <text:s text:c="5"/>│</text:p>
      <text:p text:style-name="P1">│ <text:s text:c="2"/>│ <text:s text:c="18"/>│д. 3, кв. <text:s/>54, <text:s/>инвентарный│ <text:s text:c="4"/>│ <text:s text:c="7"/>│ <text:s text:c="5"/>│</text:p>
      <text:p text:style-name="P1">│ <text:s text:c="2"/>│ <text:s text:c="18"/>│номер 143754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60│Квартира <text:s text:c="10"/>│445146, Самарская <text:s/>область,│ <text:s/>1 <text:s/>│ <text:s/>1974 <text:s/>│32,7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Советская, <text:s text:c="2"/>│ <text:s text:c="4"/>│ <text:s text:c="7"/>│ <text:s text:c="5"/>│</text:p>
      <text:p text:style-name="P1">│ <text:s text:c="2"/>│ <text:s text:c="18"/>│д. 3, кв. <text:s/>56, <text:s/>инвентарный│ <text:s text:c="4"/>│ <text:s text:c="7"/>│ <text:s text:c="5"/>│</text:p>
      <text:p text:style-name="P1">│ <text:s text:c="2"/>│ <text:s text:c="18"/>│номер 143756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61│Квартира <text:s text:c="10"/>│445146, Самарская <text:s/>область,│ <text:s/>1 <text:s/>│ <text:s/>1974 <text:s/>│55,8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Советская, <text:s text:c="2"/>│ <text:s text:c="4"/>│ <text:s text:c="7"/>│ <text:s text:c="5"/>│</text:p>
      <text:p text:style-name="P1">│ <text:s text:c="2"/>│ <text:s text:c="18"/>│д. 3, кв. <text:s/>60, <text:s/>инвентарный│ <text:s text:c="4"/>│ <text:s text:c="7"/>│ <text:s text:c="5"/>│</text:p>
      <text:p text:style-name="P1">│ <text:s text:c="2"/>│ <text:s text:c="18"/>│номер 143760 <text:s text:c="14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62│Квартира <text:s text:c="10"/>│445146, Самарская <text:s/>область,│ <text:s/>1 <text:s/>│ <text:s/>1969 <text:s/>│43,6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Новая, д. <text:s/>2,│ <text:s text:c="4"/>│ <text:s text:c="7"/>│ <text:s text:c="5"/>│</text:p>
      <text:p text:style-name="P1">│ <text:s text:c="2"/>│ <text:s text:c="18"/>│кв. <text:s/>2, <text:s/>инвентарный <text:s/>номер│ <text:s text:c="4"/>│ <text:s text:c="7"/>│ <text:s text:c="5"/>│</text:p>
      <text:p text:style-name="P1"><text:soft-page-break/>│ <text:s text:c="2"/>│ <text:s text:c="18"/>│1458 <text:s text:c="22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63│Квартира <text:s text:c="10"/>│445146, Самарская <text:s/>область,│ <text:s/>1 <text:s/>│ <text:s/>1983 <text:s/>│81,5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Новая, д. <text:s/>3,│ <text:s text:c="4"/>│ <text:s text:c="7"/>│ <text:s text:c="5"/>│</text:p>
      <text:p text:style-name="P1">│ <text:s text:c="2"/>│ <text:s text:c="18"/>│кв. <text:s/>2, <text:s/>инвентарный <text:s/>номер│ <text:s text:c="4"/>│ <text:s text:c="7"/>│ <text:s text:c="5"/>│</text:p>
      <text:p text:style-name="P1">│ <text:s text:c="2"/>│ <text:s text:c="18"/>│1490 <text:s text:c="22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64│Квартира <text:s text:c="10"/>│445146, Самарская <text:s/>область,│ <text:s/>1 <text:s/>│ <text:s/>1969 <text:s/>│43,1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Новая, д. <text:s/>4,│ <text:s text:c="4"/>│ <text:s text:c="7"/>│ <text:s text:c="5"/>│</text:p>
      <text:p text:style-name="P1">│ <text:s text:c="2"/>│ <text:s text:c="18"/>│кв. <text:s/>2, <text:s/>инвентарный <text:s/>номер│ <text:s text:c="4"/>│ <text:s text:c="7"/>│ <text:s text:c="5"/>│</text:p>
      <text:p text:style-name="P1">│ <text:s text:c="2"/>│ <text:s text:c="18"/>│1459 <text:s text:c="22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65│Квартира <text:s text:c="10"/>│445146, Самарская <text:s/>область,│ <text:s/>1 <text:s/>│ <text:s/>1983 <text:s/>│65,2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Новая, д. <text:s/>5,│ <text:s text:c="4"/>│ <text:s text:c="7"/>│ <text:s text:c="5"/>│</text:p>
      <text:p text:style-name="P1">│ <text:s text:c="2"/>│ <text:s text:c="18"/>│кв. <text:s/>1, <text:s/>инвентарный <text:s/>номер│ <text:s text:c="4"/>│ <text:s text:c="7"/>│ <text:s text:c="5"/>│</text:p>
      <text:p text:style-name="P1">│ <text:s text:c="2"/>│ <text:s text:c="18"/>│1489 <text:s text:c="22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66│Квартира <text:s text:c="10"/>│445146, Самарская <text:s/>область,│ <text:s/>1 <text:s/>│ <text:s/>1983 <text:s/>│65,2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Новая, д. <text:s/>5,│ <text:s text:c="4"/>│ <text:s text:c="7"/>│ <text:s text:c="5"/>│</text:p>
      <text:p text:style-name="P1">│ <text:s text:c="2"/>│ <text:s text:c="18"/>│кв. <text:s/>2, <text:s/>инвентарный <text:s/>номер│ <text:s text:c="4"/>│ <text:s text:c="7"/>│ <text:s text:c="5"/>│</text:p>
      <text:p text:style-name="P1">│ <text:s text:c="2"/>│ <text:s text:c="18"/>│14892 <text:s text:c="21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67│Квартира <text:s text:c="10"/>│445146, Самарская <text:s/>область,│ <text:s/>1 <text:s/>│ <text:s/>1969 <text:s/>│45,6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Новая, д. <text:s/>6,│ <text:s text:c="4"/>│ <text:s text:c="7"/>│ <text:s text:c="5"/>│</text:p>
      <text:p text:style-name="P1">│ <text:s text:c="2"/>│ <text:s text:c="18"/>│кв. <text:s/>1, <text:s/>инвентарный <text:s/>номер│ <text:s text:c="4"/>│ <text:s text:c="7"/>│ <text:s text:c="5"/>│</text:p>
      <text:p text:style-name="P1">│ <text:s text:c="2"/>│ <text:s text:c="18"/>│14601 <text:s text:c="21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68│Квартира <text:s text:c="10"/>│445146, Самарская <text:s/>область,│ <text:s/>1 <text:s/>│ <text:s/>1982 <text:s/>│58,2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Новая, д. <text:s/>7,│ <text:s text:c="4"/>│ <text:s text:c="7"/>│ <text:s text:c="5"/>│</text:p>
      <text:p text:style-name="P1">│ <text:s text:c="2"/>│ <text:s text:c="18"/>│кв. <text:s/>1, <text:s/>инвентарный <text:s/>номер│ <text:s text:c="4"/>│ <text:s text:c="7"/>│ <text:s text:c="5"/>│</text:p>
      <text:p text:style-name="P1">│ <text:s text:c="2"/>│ <text:s text:c="18"/>│14921 <text:s text:c="21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69│Квартира <text:s text:c="10"/>│445146, Самарская <text:s/>область,│ <text:s/>1 <text:s/>│ <text:s/>1969 <text:s/>│46,0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Новая, д. <text:s/>8,│ <text:s text:c="4"/>│ <text:s text:c="7"/>│ <text:s text:c="5"/>│</text:p>
      <text:p text:style-name="P1">│ <text:s text:c="2"/>│ <text:s text:c="18"/>│кв. <text:s/>2, <text:s/>инвентарный <text:s/>номер│ <text:s text:c="4"/>│ <text:s text:c="7"/>│ <text:s text:c="5"/>│</text:p>
      <text:p text:style-name="P1">│ <text:s text:c="2"/>│ <text:s text:c="18"/>│14802 <text:s text:c="21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70│Квартира <text:s text:c="10"/>│445146, Самарская <text:s/>область,│ <text:s/>1 <text:s/>│ <text:s/>1982 <text:s/>│65,8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Новая, д. <text:s/>9,│ <text:s text:c="4"/>│ <text:s text:c="7"/>│ <text:s text:c="5"/>│</text:p>
      <text:p text:style-name="P1">│ <text:s text:c="2"/>│ <text:s text:c="18"/>│кв. <text:s/>1, <text:s/>инвентарный <text:s/>номер│ <text:s text:c="4"/>│ <text:s text:c="7"/>│ <text:s text:c="5"/>│</text:p>
      <text:p text:style-name="P1">│ <text:s text:c="2"/>│ <text:s text:c="18"/>│14911 <text:s text:c="21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71│Квартира <text:s text:c="10"/>│445146, Самарская <text:s/>область,│ <text:s/>1 <text:s/>│ <text:s/>1982 <text:s/>│86,5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Новая, д. <text:s/>9,│ <text:s text:c="4"/>│ <text:s text:c="7"/>│ <text:s text:c="5"/>│</text:p>
      <text:p text:style-name="P1">│ <text:s text:c="2"/>│ <text:s text:c="18"/>│кв. <text:s/>2, <text:s/>инвентарный <text:s/>номер│ <text:s text:c="4"/>│ <text:s text:c="7"/>│ <text:s text:c="5"/>│</text:p>
      <text:p text:style-name="P1">│ <text:s text:c="2"/>│ <text:s text:c="18"/>│14912 <text:s text:c="21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72│Квартира <text:s text:c="10"/>│445146, Самарская <text:s/>область,│ <text:s/>1 <text:s/>│ <text:s/>1986 <text:s/>│71,0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Новая, д. 9а,│ <text:s text:c="4"/>│ <text:s text:c="7"/>│ <text:s text:c="5"/>│</text:p>
      <text:p text:style-name="P1">│ <text:s text:c="2"/>│ <text:s text:c="18"/>│кв. <text:s/>1, <text:s/>инвентарный <text:s/>номер│ <text:s text:c="4"/>│ <text:s text:c="7"/>│ <text:s text:c="5"/>│</text:p>
      <text:p text:style-name="P1">│ <text:s text:c="2"/>│ <text:s text:c="18"/>│14521 <text:s text:c="21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73│Квартира <text:s text:c="10"/>│445146, Самарская <text:s/>область,│ <text:s/>1 <text:s/>│ <text:s/>1986 <text:s/>│71,3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<text:soft-page-break/>│ <text:s text:c="2"/>│ <text:s text:c="18"/>│Хрящевка, ул. Новая, д. 9а,│ <text:s text:c="4"/>│ <text:s text:c="7"/>│ <text:s text:c="5"/>│</text:p>
      <text:p text:style-name="P1">│ <text:s text:c="2"/>│ <text:s text:c="18"/>│кв. <text:s/>2, <text:s/>инвентарный <text:s/>номер│ <text:s text:c="4"/>│ <text:s text:c="7"/>│ <text:s text:c="5"/>│</text:p>
      <text:p text:style-name="P1">│ <text:s text:c="2"/>│ <text:s text:c="18"/>│14522 <text:s text:c="21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74│Квартира <text:s text:c="10"/>│445146, Самарская <text:s/>область,│ <text:s/>1 <text:s/>│ <text:s/>1983 <text:s/>│70,8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Новая, д. 11,│ <text:s text:c="4"/>│ <text:s text:c="7"/>│ <text:s text:c="5"/>│</text:p>
      <text:p text:style-name="P1">│ <text:s text:c="2"/>│ <text:s text:c="18"/>│кв. <text:s/>2, <text:s/>инвентарный <text:s/>номер│ <text:s text:c="4"/>│ <text:s text:c="7"/>│ <text:s text:c="5"/>│</text:p>
      <text:p text:style-name="P1">│ <text:s text:c="2"/>│ <text:s text:c="18"/>│14512 <text:s text:c="21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75│Квартира <text:s text:c="10"/>│445146, Самарская <text:s/>область,│ <text:s/>1 <text:s/>│ <text:s/>1969 <text:s/>│46,0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Новая, д. 12,│ <text:s text:c="4"/>│ <text:s text:c="7"/>│ <text:s text:c="5"/>│</text:p>
      <text:p text:style-name="P1">│ <text:s text:c="2"/>│ <text:s text:c="18"/>│кв. <text:s/>2, <text:s/>инвентарный <text:s/>номер│ <text:s text:c="4"/>│ <text:s text:c="7"/>│ <text:s text:c="5"/>│</text:p>
      <text:p text:style-name="P1">│ <text:s text:c="2"/>│ <text:s text:c="18"/>│14792 <text:s text:c="21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76│Квартира <text:s text:c="10"/>│445146, Самарская <text:s/>область,│ <text:s/>1 <text:s/>│ <text:s/>1976 <text:s/>│80,0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Новая, д. 13,│ <text:s text:c="4"/>│ <text:s text:c="7"/>│ <text:s text:c="5"/>│</text:p>
      <text:p text:style-name="P1">│ <text:s text:c="2"/>│ <text:s text:c="18"/>│кв. <text:s/>1, <text:s/>инвентарный <text:s/>номер│ <text:s text:c="4"/>│ <text:s text:c="7"/>│ <text:s text:c="5"/>│</text:p>
      <text:p text:style-name="P1">│ <text:s text:c="2"/>│ <text:s text:c="18"/>│14941 <text:s text:c="21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77│Квартира <text:s text:c="10"/>│445146, Самарская <text:s/>область,│ <text:s/>1 <text:s/>│ <text:s/>1976 <text:s/>│41,1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Новая, д. 13,│ <text:s text:c="4"/>│ <text:s text:c="7"/>│ <text:s text:c="5"/>│</text:p>
      <text:p text:style-name="P1">│ <text:s text:c="2"/>│ <text:s text:c="18"/>│кв. <text:s/>2, <text:s/>инвентарный <text:s/>номер│ <text:s text:c="4"/>│ <text:s text:c="7"/>│ <text:s text:c="5"/>│</text:p>
      <text:p text:style-name="P1">│ <text:s text:c="2"/>│ <text:s text:c="18"/>│14942 <text:s text:c="21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78│Квартира <text:s text:c="10"/>│445146, Самарская <text:s/>область,│ <text:s/>1 <text:s/>│ <text:s/>1966 <text:s/>│39,9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Новая, д. 15,│ <text:s text:c="4"/>│ <text:s text:c="7"/>│ <text:s text:c="5"/>│</text:p>
      <text:p text:style-name="P1">│ <text:s text:c="2"/>│ <text:s text:c="18"/>│кв. <text:s/>1, <text:s/>инвентарный <text:s/>номер│ <text:s text:c="4"/>│ <text:s text:c="7"/>│ <text:s text:c="5"/>│</text:p>
      <text:p text:style-name="P1">│ <text:s text:c="2"/>│ <text:s text:c="18"/>│14861 <text:s text:c="21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79│Квартира <text:s text:c="10"/>│445146, Самарская <text:s/>область,│ <text:s/>1 <text:s/>│ <text:s/>1966 <text:s/>│41,1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Новая, д. 15,│ <text:s text:c="4"/>│ <text:s text:c="7"/>│ <text:s text:c="5"/>│</text:p>
      <text:p text:style-name="P1">│ <text:s text:c="2"/>│ <text:s text:c="18"/>│кв. <text:s/>2, <text:s/>инвентарный <text:s/>номер│ <text:s text:c="4"/>│ <text:s text:c="7"/>│ <text:s text:c="5"/>│</text:p>
      <text:p text:style-name="P1">│ <text:s text:c="2"/>│ <text:s text:c="18"/>│14862 <text:s text:c="21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80│Квартира <text:s text:c="10"/>│445146, Самарская <text:s/>область,│ <text:s/>1 <text:s/>│ <text:s/>1980 <text:s/>│44,7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Новая, д. 16,│ <text:s text:c="4"/>│ <text:s text:c="7"/>│ <text:s text:c="5"/>│</text:p>
      <text:p text:style-name="P1">│ <text:s text:c="2"/>│ <text:s text:c="18"/>│кв. <text:s/>1, <text:s/>инвентарный <text:s/>номер│ <text:s text:c="4"/>│ <text:s text:c="7"/>│ <text:s text:c="5"/>│</text:p>
      <text:p text:style-name="P1">│ <text:s text:c="2"/>│ <text:s text:c="18"/>│14931 <text:s text:c="21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81│Квартира <text:s text:c="10"/>│445146, Самарская <text:s/>область,│ <text:s/>1 <text:s/>│ <text:s/>1980 <text:s/>│43,0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Новая, д. 16,│ <text:s text:c="4"/>│ <text:s text:c="7"/>│ <text:s text:c="5"/>│</text:p>
      <text:p text:style-name="P1">│ <text:s text:c="2"/>│ <text:s text:c="18"/>│кв. <text:s/>2, <text:s/>инвентарный <text:s/>номер│ <text:s text:c="4"/>│ <text:s text:c="7"/>│ <text:s text:c="5"/>│</text:p>
      <text:p text:style-name="P1">│ <text:s text:c="2"/>│ <text:s text:c="18"/>│14932 <text:s text:c="21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82│Квартира <text:s text:c="10"/>│445146, Самарская <text:s/>область,│ <text:s/>1 <text:s/>│ <text:s/>1970 <text:s/>│43,7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Новая, д. 18,│ <text:s text:c="4"/>│ <text:s text:c="7"/>│ <text:s text:c="5"/>│</text:p>
      <text:p text:style-name="P1">│ <text:s text:c="2"/>│ <text:s text:c="18"/>│кв. <text:s/>1, <text:s/>инвентарный <text:s/>номер│ <text:s text:c="4"/>│ <text:s text:c="7"/>│ <text:s text:c="5"/>│</text:p>
      <text:p text:style-name="P1">│ <text:s text:c="2"/>│ <text:s text:c="18"/>│14881 <text:s text:c="21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83│Квартира <text:s text:c="10"/>│445146, Самарская <text:s/>область,│ <text:s/>1 <text:s/>│ <text:s/>1994 <text:s/>│71,0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Калинина, <text:s text:c="3"/>│ <text:s text:c="4"/>│ <text:s text:c="7"/>│ <text:s text:c="5"/>│</text:p>
      <text:p text:style-name="P1">│ <text:s text:c="2"/>│ <text:s text:c="18"/>│д. 1, <text:s/>кв. <text:s/>1, <text:s/>инвентарный│ <text:s text:c="4"/>│ <text:s text:c="7"/>│ <text:s text:c="5"/>│</text:p>
      <text:p text:style-name="P1">│ <text:s text:c="2"/>│ <text:s text:c="18"/>│номер 14531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<text:soft-page-break/>│284│Квартира <text:s text:c="10"/>│445146, Самарская <text:s/>область,│ <text:s/>1 <text:s/>│ <text:s/>1994 <text:s/>│71,0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Калинина, <text:s text:c="3"/>│ <text:s text:c="4"/>│ <text:s text:c="7"/>│ <text:s text:c="5"/>│</text:p>
      <text:p text:style-name="P1">│ <text:s text:c="2"/>│ <text:s text:c="18"/>│д. 1, <text:s/>кв. <text:s/>2, <text:s/>инвентарный│ <text:s text:c="4"/>│ <text:s text:c="7"/>│ <text:s text:c="5"/>│</text:p>
      <text:p text:style-name="P1">│ <text:s text:c="2"/>│ <text:s text:c="18"/>│номер 14532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85│Квартира <text:s text:c="10"/>│445146, Самарская <text:s/>область,│ <text:s/>1 <text:s/>│ <text:s/>1994 <text:s/>│71,0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Калинина, <text:s text:c="3"/>│ <text:s text:c="4"/>│ <text:s text:c="7"/>│ <text:s text:c="5"/>│</text:p>
      <text:p text:style-name="P1">│ <text:s text:c="2"/>│ <text:s text:c="18"/>│д. 3, <text:s/>кв. <text:s/>2, <text:s/>инвентарный│ <text:s text:c="4"/>│ <text:s text:c="7"/>│ <text:s text:c="5"/>│</text:p>
      <text:p text:style-name="P1">│ <text:s text:c="2"/>│ <text:s text:c="18"/>│номер 14642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86│Квартира <text:s text:c="10"/>│445146, Самарская <text:s/>область,│ <text:s/>1 <text:s/>│ <text:s/>1990 <text:s/>│71,0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Калинина, <text:s text:c="3"/>│ <text:s text:c="4"/>│ <text:s text:c="7"/>│ <text:s text:c="5"/>│</text:p>
      <text:p text:style-name="P1">│ <text:s text:c="2"/>│ <text:s text:c="18"/>│д. 4а, кв. <text:s/>2, <text:s/>инвентарный│ <text:s text:c="4"/>│ <text:s text:c="7"/>│ <text:s text:c="5"/>│</text:p>
      <text:p text:style-name="P1">│ <text:s text:c="2"/>│ <text:s text:c="18"/>│номер 14682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87│Жилой дом <text:s text:c="9"/>│445146, Самарская <text:s/>область,│ <text:s/>1 <text:s/>│ <text:s/>1994 <text:s/>│78,8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Калинина, <text:s text:c="3"/>│ <text:s text:c="4"/>│ <text:s text:c="7"/>│ <text:s text:c="5"/>│</text:p>
      <text:p text:style-name="P1">│ <text:s text:c="2"/>│ <text:s text:c="18"/>│д. <text:s/>12, <text:s/>инвентарный <text:s/>номер│ <text:s text:c="4"/>│ <text:s text:c="7"/>│ <text:s text:c="5"/>│</text:p>
      <text:p text:style-name="P1">│ <text:s text:c="2"/>│ <text:s text:c="18"/>│1477 <text:s text:c="22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88│Квартира <text:s text:c="10"/>│445146, Самарская <text:s/>область,│ <text:s/>1 <text:s/>│ <text:s/>1969 <text:s/>│41,5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Мира, <text:s/>д. <text:s/>1,│ <text:s text:c="4"/>│ <text:s text:c="7"/>│ <text:s text:c="5"/>│</text:p>
      <text:p text:style-name="P1">│ <text:s text:c="2"/>│ <text:s text:c="18"/>│кв. <text:s/>1, <text:s/>инвентарный <text:s/>номер│ <text:s text:c="4"/>│ <text:s text:c="7"/>│ <text:s text:c="5"/>│</text:p>
      <text:p text:style-name="P1">│ <text:s text:c="2"/>│ <text:s text:c="18"/>│14541 <text:s text:c="21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89│Квартира <text:s text:c="10"/>│445146, Самарская <text:s/>область,│ <text:s/>1 <text:s/>│ <text:s/>1988 <text:s/>│65,2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Мира, д. <text:s/>4б,│ <text:s text:c="4"/>│ <text:s text:c="7"/>│ <text:s text:c="5"/>│</text:p>
      <text:p text:style-name="P1">│ <text:s text:c="2"/>│ <text:s text:c="18"/>│кв. <text:s/>1, <text:s/>инвентарный <text:s/>номер│ <text:s text:c="4"/>│ <text:s text:c="7"/>│ <text:s text:c="5"/>│</text:p>
      <text:p text:style-name="P1">│ <text:s text:c="2"/>│ <text:s text:c="18"/>│14571 <text:s text:c="21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90│Квартира <text:s text:c="10"/>│445146, Самарская <text:s/>область,│ <text:s/>1 <text:s/>│ <text:s/>1988 <text:s/>│65,5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Мира, <text:s/>д. <text:s/>4,│ <text:s text:c="4"/>│ <text:s text:c="7"/>│ <text:s text:c="5"/>│</text:p>
      <text:p text:style-name="P1">│ <text:s text:c="2"/>│ <text:s text:c="18"/>│кв. <text:s/>1, <text:s/>инвентарный <text:s/>номер│ <text:s text:c="4"/>│ <text:s text:c="7"/>│ <text:s text:c="5"/>│</text:p>
      <text:p text:style-name="P1">│ <text:s text:c="2"/>│ <text:s text:c="18"/>│14741 <text:s text:c="21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91│Квартира <text:s text:c="10"/>│445146, Самарская <text:s/>область,│ <text:s/>1 <text:s/>│ <text:s/>1988 <text:s/>│65,7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Мира, <text:s/>д. <text:s/>4,│ <text:s text:c="4"/>│ <text:s text:c="7"/>│ <text:s text:c="5"/>│</text:p>
      <text:p text:style-name="P1">│ <text:s text:c="2"/>│ <text:s text:c="18"/>│кв. <text:s/>2, <text:s/>инвентарный <text:s/>номер│ <text:s text:c="4"/>│ <text:s text:c="7"/>│ <text:s text:c="5"/>│</text:p>
      <text:p text:style-name="P1">│ <text:s text:c="2"/>│ <text:s text:c="18"/>│14742 <text:s text:c="21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92│Квартира <text:s text:c="10"/>│445146, Самарская <text:s/>область,│ <text:s/>1 <text:s/>│ <text:s/>1968 <text:s/>│40,00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Мира, д. <text:s/>7а,│ <text:s text:c="4"/>│ <text:s text:c="7"/>│ <text:s text:c="5"/>│</text:p>
      <text:p text:style-name="P1">│ <text:s text:c="2"/>│ <text:s text:c="18"/>│кв. <text:s/>2, <text:s/>инвентарный <text:s/>номер│ <text:s text:c="4"/>│ <text:s text:c="7"/>│ <text:s text:c="5"/>│</text:p>
      <text:p text:style-name="P1">│ <text:s text:c="2"/>│ <text:s text:c="18"/>│14952 <text:s text:c="21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93│Жилой дом <text:s text:c="9"/>│445146, Самарская <text:s/>область,│ <text:s/>1 <text:s/>│ <text:s/>1989 <text:s/>│129,30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Лесная, <text:s text:c="5"/>│ <text:s text:c="4"/>│ <text:s text:c="7"/>│ <text:s text:c="5"/>│</text:p>
      <text:p text:style-name="P1">│ <text:s text:c="2"/>│ <text:s text:c="18"/>│д. <text:s/>18, <text:s/>инвентарный <text:s/>номер│ <text:s text:c="4"/>│ <text:s text:c="7"/>│ <text:s text:c="5"/>│</text:p>
      <text:p text:style-name="P1">│ <text:s text:c="2"/>│ <text:s text:c="18"/>│1467 <text:s text:c="22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94│Квартира <text:s text:c="10"/>│445146, Самарская <text:s/>область,│ <text:s/>1 <text:s/>│ <text:s/>1988 <text:s/>│65,21 │</text:p>
      <text:p text:style-name="P1">│ <text:s text:c="2"/>│ <text:s text:c="18"/>│Ставропольский район, <text:s/>село│ <text:s text:c="4"/>│ <text:s text:c="7"/>│ <text:s text:c="5"/>│</text:p>
      <text:p text:style-name="P1">│ <text:s text:c="2"/>│ <text:s text:c="18"/>│Хрящевка, ул. Первомайская,│ <text:s text:c="4"/>│ <text:s text:c="7"/>│ <text:s text:c="5"/>│</text:p>
      <text:p text:style-name="P1">│ <text:s text:c="2"/>│ <text:s text:c="18"/>│д. 16, кв. <text:s/>1, <text:s/>инвентарный│ <text:s text:c="4"/>│ <text:s text:c="7"/>│ <text:s text:c="5"/>│</text:p>
      <text:p text:style-name="P1"><text:soft-page-break/>│ <text:s text:c="2"/>│ <text:s text:c="18"/>│номер 14611 <text:s text:c="15"/>│ <text:s text:c="4"/>│ <text:s text:c="7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95│Здание Дома <text:s text:c="7"/>│445146, Самарская <text:s/>область,│ <text:s/>1 <text:s/>│ <text:s/>1979 <text:s/>│ 1486 │</text:p>
      <text:p text:style-name="P1">│ <text:s text:c="2"/>│культуры <text:s text:c="10"/>│Ставропольский район, <text:s/>село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д. 36/5, инвентарный <text:s/>номер│ <text:s text:c="4"/>│ <text:s text:c="7"/>│ <text:s text:c="5"/>│</text:p>
      <text:p text:style-name="P1">│ <text:s text:c="2"/>│ <text:s text:c="18"/>│01010001 <text:s text:c="18"/>│ <text:s text:c="4"/>│ <text:s text:c="7"/>│ <text:s text:c="5"/>│</text:p>
      <text:p text:style-name="P1">│(п. 23 - 295 введены <text:a xlink:type="simple" xlink:href="consultantplus://offline/ref=B6549529BF0DFF673811423E128FAAD3D38262CE62A6CC40476DD37EA6459AC374B893C0CCE02AD54FE663D3128B70A5A36B22CBE9E5FA8756795CuAg3L"><text:span text:style-name="T1">Законом</text:span></text:a> Самарской области от 12.03.2009 N 31-ГД) <text:s text:c="3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96│Водопровод <text:s text:c="8"/>│445146, Самарская область, │ <text:s/>1 <text:s/>│ <text:s/>1996 <text:s/>│ 2000 │</text:p>
      <text:p text:style-name="P1">│ <text:s text:c="2"/>│ <text:s text:c="18"/>│Ставропольский район, село │ <text:s text:c="4"/>│ <text:s text:c="7"/>│ <text:s text:c="5"/>│</text:p>
      <text:p text:style-name="P1">│ <text:s text:c="2"/>│ <text:s text:c="18"/>│Хрящевка, инвентарный номер│ <text:s text:c="4"/>│ <text:s text:c="7"/>│ <text:s text:c="5"/>│</text:p>
      <text:p text:style-name="P1">│ <text:s text:c="2"/>│ <text:s text:c="18"/>│00001377 <text:s text:c="18"/>│ <text:s text:c="4"/>│ <text:s text:c="7"/>│ <text:s text:c="5"/>│</text:p>
      <text:p text:style-name="P1">│(п. 296 введен <text:a xlink:type="simple" xlink:href="consultantplus://offline/ref=B6549529BF0DFF673811423E128FAAD3D38262CE63A2CF424F6DD37EA6459AC374B893C0CCE02AD54EE162DA128B70A5A36B22CBE9E5FA8756795CuAg3L"><text:span text:style-name="T1">Законом</text:span></text:a> Самарской области от 07.04.2011 N 28-ГД) <text:s text:c="2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97│Водопровод <text:s text:c="8"/>│445146, Самарская область, │ <text:s/>1 <text:s/>│ <text:s/>1973 <text:s/>│ 5200 │</text:p>
      <text:p text:style-name="P1">│ <text:s text:c="2"/>│ <text:s text:c="18"/>│Ставропольский район, село │ <text:s text:c="4"/>│ <text:s text:c="7"/>│ <text:s text:c="5"/>│</text:p>
      <text:p text:style-name="P1">│ <text:s text:c="2"/>│ <text:s text:c="18"/>│Хрящевка, инвентарный номер│ <text:s text:c="4"/>│ <text:s text:c="7"/>│ <text:s text:c="5"/>│</text:p>
      <text:p text:style-name="P1">│ <text:s text:c="2"/>│ <text:s text:c="18"/>│00001396 <text:s text:c="18"/>│ <text:s text:c="4"/>│ <text:s text:c="7"/>│ <text:s text:c="5"/>│</text:p>
      <text:p text:style-name="P1">│(п. 297 введен <text:a xlink:type="simple" xlink:href="consultantplus://offline/ref=B6549529BF0DFF673811423E128FAAD3D38262CE63A2CF424F6DD37EA6459AC374B893C0CCE02AD54EE162DA128B70A5A36B22CBE9E5FA8756795CuAg3L"><text:span text:style-name="T1">Законом</text:span></text:a> Самарской области от 07.04.2011 N 28-ГД) <text:s text:c="2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98│Водопровод <text:s text:c="8"/>│445146, Самарская область, │ <text:s/>1 <text:s/>│ <text:s/>1974 <text:s/>│ 2000 │</text:p>
      <text:p text:style-name="P1">│ <text:s text:c="2"/>│ <text:s text:c="18"/>│Ставропольский район, село │ <text:s text:c="4"/>│ <text:s text:c="7"/>│ <text:s text:c="5"/>│</text:p>
      <text:p text:style-name="P1">│ <text:s text:c="2"/>│ <text:s text:c="18"/>│Хрящевка, инвентарный номер│ <text:s text:c="4"/>│ <text:s text:c="7"/>│ <text:s text:c="5"/>│</text:p>
      <text:p text:style-name="P1">│ <text:s text:c="2"/>│ <text:s text:c="18"/>│00001665 <text:s text:c="18"/>│ <text:s text:c="4"/>│ <text:s text:c="7"/>│ <text:s text:c="5"/>│</text:p>
      <text:p text:style-name="P1">│(п. 298 введен <text:a xlink:type="simple" xlink:href="consultantplus://offline/ref=B6549529BF0DFF673811423E128FAAD3D38262CE63A2CF424F6DD37EA6459AC374B893C0CCE02AD54EE162DA128B70A5A36B22CBE9E5FA8756795CuAg3L"><text:span text:style-name="T1">Законом</text:span></text:a> Самарской области от 07.04.2011 N 28-ГД) <text:s text:c="2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299│Водопроводные сети │445146, Самарская область, │ <text:s/>1 <text:s/>│ <text:s/>1954 <text:s/>│ 4600 │</text:p>
      <text:p text:style-name="P1">│ <text:s text:c="2"/>│ <text:s text:c="18"/>│Ставропольский район, село │ <text:s text:c="4"/>│ <text:s text:c="7"/>│ <text:s text:c="5"/>│</text:p>
      <text:p text:style-name="P1">│ <text:s text:c="2"/>│ <text:s text:c="18"/>│Хрящевка, инвентарный номер│ <text:s text:c="4"/>│ <text:s text:c="7"/>│ <text:s text:c="5"/>│</text:p>
      <text:p text:style-name="P1">│ <text:s text:c="2"/>│ <text:s text:c="18"/>│00001384 <text:s text:c="18"/>│ <text:s text:c="4"/>│ <text:s text:c="7"/>│ <text:s text:c="5"/>│</text:p>
      <text:p text:style-name="P1">│(п. 299 введен <text:a xlink:type="simple" xlink:href="consultantplus://offline/ref=B6549529BF0DFF673811423E128FAAD3D38262CE63A2CF424F6DD37EA6459AC374B893C0CCE02AD54EE162DA128B70A5A36B22CBE9E5FA8756795CuAg3L"><text:span text:style-name="T1">Законом</text:span></text:a> Самарской области от 07.04.2011 N 28-ГД) <text:s text:c="2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300│Водопроводные сети │445146, Самарская область, │ <text:s/>1 <text:s/>│ <text:s/>1974 <text:s/>│18700 │</text:p>
      <text:p text:style-name="P1">│ <text:s text:c="2"/>│ <text:s text:c="18"/>│Ставропольский район, село │ <text:s text:c="4"/>│ <text:s text:c="7"/>│ <text:s text:c="5"/>│</text:p>
      <text:p text:style-name="P1">│ <text:s text:c="2"/>│ <text:s text:c="18"/>│Хрящевка, инвентарный номер│ <text:s text:c="4"/>│ <text:s text:c="7"/>│ <text:s text:c="5"/>│</text:p>
      <text:p text:style-name="P1">│ <text:s text:c="2"/>│ <text:s text:c="18"/>│00001389 <text:s text:c="18"/>│ <text:s text:c="4"/>│ <text:s text:c="7"/>│ <text:s text:c="5"/>│</text:p>
      <text:p text:style-name="P1">│(п. 300 введен <text:a xlink:type="simple" xlink:href="consultantplus://offline/ref=B6549529BF0DFF673811423E128FAAD3D38262CE63A2CF424F6DD37EA6459AC374B893C0CCE02AD54EE162DA128B70A5A36B22CBE9E5FA8756795CuAg3L"><text:span text:style-name="T1">Законом</text:span></text:a> Самарской области от 07.04.2011 N 28-ГД) <text:s text:c="2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301│Канализационные <text:s text:c="3"/>│445146, Самарская область, │ <text:s/>1 <text:s/>│ <text:s/>1984 <text:s/>│ 6900 │</text:p>
      <text:p text:style-name="P1">│ <text:s text:c="2"/>│сети <text:s text:c="14"/>│Ставропольский район, село │ <text:s text:c="4"/>│ <text:s text:c="7"/>│ <text:s text:c="5"/>│</text:p>
      <text:p text:style-name="P1">│ <text:s text:c="2"/>│ <text:s text:c="18"/>│Хрящевка, инвентарный номер│ <text:s text:c="4"/>│ <text:s text:c="7"/>│ <text:s text:c="5"/>│</text:p>
      <text:p text:style-name="P1">│ <text:s text:c="2"/>│ <text:s text:c="18"/>│00001303 <text:s text:c="18"/>│ <text:s text:c="4"/>│ <text:s text:c="7"/>│ <text:s text:c="5"/>│</text:p>
      <text:p text:style-name="P1">│(п. 301 введен <text:a xlink:type="simple" xlink:href="consultantplus://offline/ref=B6549529BF0DFF673811423E128FAAD3D38262CE63A2CF424F6DD37EA6459AC374B893C0CCE02AD54EE162DA128B70A5A36B22CBE9E5FA8756795CuAg3L"><text:span text:style-name="T1">Законом</text:span></text:a> Самарской области от 07.04.2011 N 28-ГД) <text:s text:c="2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302│Канализационные <text:s text:c="3"/>│445146, Самарская область, │ <text:s/>1 <text:s/>│ <text:s/>1996 <text:s/>│ 1100 │</text:p>
      <text:p text:style-name="P1">│ <text:s text:c="2"/>│сети <text:s text:c="14"/>│Ставропольский район, село │ <text:s text:c="4"/>│ <text:s text:c="7"/>│ <text:s text:c="5"/>│</text:p>
      <text:p text:style-name="P1">│ <text:s text:c="2"/>│ <text:s text:c="18"/>│Хрящевка, инвентарный номер│ <text:s text:c="4"/>│ <text:s text:c="7"/>│ <text:s text:c="5"/>│</text:p>
      <text:p text:style-name="P1">│ <text:s text:c="2"/>│ <text:s text:c="18"/>│00001376 <text:s text:c="18"/>│ <text:s text:c="4"/>│ <text:s text:c="7"/>│ <text:s text:c="5"/>│</text:p>
      <text:p text:style-name="P1">│(п. 302 введен <text:a xlink:type="simple" xlink:href="consultantplus://offline/ref=B6549529BF0DFF673811423E128FAAD3D38262CE63A2CF424F6DD37EA6459AC374B893C0CCE02AD54EE162DA128B70A5A36B22CBE9E5FA8756795CuAg3L"><text:span text:style-name="T1">Законом</text:span></text:a> Самарской области от 07.04.2011 N 28-ГД) <text:s text:c="2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303│Теплосеть <text:s text:c="9"/>│445146, Самарская область, │ <text:s/>1 <text:s/>│ <text:s/>1974 <text:s/>│ 1368 │</text:p>
      <text:p text:style-name="P1">│ <text:s text:c="2"/>│ <text:s text:c="18"/>│Ставропольский район, село │ <text:s text:c="4"/>│ <text:s text:c="7"/>│ <text:s text:c="5"/>│</text:p>
      <text:p text:style-name="P1">│ <text:s text:c="2"/>│ <text:s text:c="18"/>│Хрящевка, инвентарный номер│ <text:s text:c="4"/>│ <text:s text:c="7"/>│ <text:s text:c="5"/>│</text:p>
      <text:p text:style-name="P1">│ <text:s text:c="2"/>│ <text:s text:c="18"/>│00001390 <text:s text:c="18"/>│ <text:s text:c="4"/>│ <text:s text:c="7"/>│ <text:s text:c="5"/>│</text:p>
      <text:p text:style-name="P1">│(п. 303 введен <text:a xlink:type="simple" xlink:href="consultantplus://offline/ref=B6549529BF0DFF673811423E128FAAD3D38262CE63A2CF424F6DD37EA6459AC374B893C0CCE02AD54EE162DA128B70A5A36B22CBE9E5FA8756795CuAg3L"><text:span text:style-name="T1">Законом</text:span></text:a> Самарской области от 07.04.2011 N 28-ГД) <text:s text:c="2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304│Теплосеть <text:s text:c="9"/>│445146, Самарская область, │ <text:s/>1 <text:s/>│ <text:s/>1973 <text:s/>│ 1000 │</text:p>
      <text:p text:style-name="P1">│ <text:s text:c="2"/>│ <text:s text:c="18"/>│Ставропольский район, село │ <text:s text:c="4"/>│ <text:s text:c="7"/>│ <text:s text:c="5"/>│</text:p>
      <text:p text:style-name="P1">│ <text:s text:c="2"/>│ <text:s text:c="18"/>│Хрящевка, инвентарный номер│ <text:s text:c="4"/>│ <text:s text:c="7"/>│ <text:s text:c="5"/>│</text:p>
      <text:p text:style-name="P1">│ <text:s text:c="2"/>│ <text:s text:c="18"/>│00001391 <text:s text:c="18"/>│ <text:s text:c="4"/>│ <text:s text:c="7"/>│ <text:s text:c="5"/>│</text:p>
      <text:p text:style-name="P1">│(п. 304 введен <text:a xlink:type="simple" xlink:href="consultantplus://offline/ref=B6549529BF0DFF673811423E128FAAD3D38262CE63A2CF424F6DD37EA6459AC374B893C0CCE02AD54EE162DA128B70A5A36B22CBE9E5FA8756795CuAg3L"><text:span text:style-name="T1">Законом</text:span></text:a> Самарской области от 07.04.2011 N 28-ГД) <text:s text:c="2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305│Теплосеть <text:s text:c="9"/>│445146, Самарская область, │ <text:s/>1 <text:s/>│ <text:s/>1974 <text:s/>│ 1000 │</text:p>
      <text:p text:style-name="P1"><text:soft-page-break/>│ <text:s text:c="2"/>│ <text:s text:c="18"/>│Ставропольский район, село │ <text:s text:c="4"/>│ <text:s text:c="7"/>│ <text:s text:c="5"/>│</text:p>
      <text:p text:style-name="P1">│ <text:s text:c="2"/>│ <text:s text:c="18"/>│Хрящевка, инвентарный номер│ <text:s text:c="4"/>│ <text:s text:c="7"/>│ <text:s text:c="5"/>│</text:p>
      <text:p text:style-name="P1">│ <text:s text:c="2"/>│ <text:s text:c="18"/>│00001398 <text:s text:c="18"/>│ <text:s text:c="4"/>│ <text:s text:c="7"/>│ <text:s text:c="5"/>│</text:p>
      <text:p text:style-name="P1">│(п. 305 введен <text:a xlink:type="simple" xlink:href="consultantplus://offline/ref=B6549529BF0DFF673811423E128FAAD3D38262CE63A2CF424F6DD37EA6459AC374B893C0CCE02AD54EE162DA128B70A5A36B22CBE9E5FA8756795CuAg3L"><text:span text:style-name="T1">Законом</text:span></text:a> Самарской области от 07.04.2011 N 28-ГД) <text:s text:c="2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306│Башня Рожновского <text:s/>│445146, Самарская область, │ <text:s/>1 <text:s/>│ <text:s/>1989 <text:s/>│ <text:s text:c="5"/>│</text:p>
      <text:p text:style-name="P1">│ <text:s text:c="2"/>│ <text:s text:c="18"/>│Ставропольский район, село │ <text:s text:c="4"/>│ <text:s text:c="7"/>│ <text:s text:c="5"/>│</text:p>
      <text:p text:style-name="P1">│ <text:s text:c="2"/>│ <text:s text:c="18"/>│Хрящевка, ул. Набережная, <text:s/>│ <text:s text:c="4"/>│ <text:s text:c="7"/>│ <text:s text:c="5"/>│</text:p>
      <text:p text:style-name="P1">│ <text:s text:c="2"/>│ <text:s text:c="18"/>│инвентарный номер 00001383 │ <text:s text:c="4"/>│ <text:s text:c="7"/>│ <text:s text:c="5"/>│</text:p>
      <text:p text:style-name="P1">│(п. 306 введен <text:a xlink:type="simple" xlink:href="consultantplus://offline/ref=B6549529BF0DFF673811423E128FAAD3D38262CE63A2CF424F6DD37EA6459AC374B893C0CCE02AD54EE162DA128B70A5A36B22CBE9E5FA8756795CuAg3L"><text:span text:style-name="T1">Законом</text:span></text:a> Самарской области от 07.04.2011 N 28-ГД) <text:s text:c="2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307│Водопроводная <text:s text:c="5"/>│445146, Самарская область, │ <text:s/>1 <text:s/>│ <text:s/>1982 <text:s/>│ <text:s text:c="5"/>│</text:p>
      <text:p text:style-name="P1">│ <text:s text:c="2"/>│скважина <text:s text:c="10"/>│Ставропольский район, село │ <text:s text:c="4"/>│ <text:s text:c="7"/>│ <text:s text:c="5"/>│</text:p>
      <text:p text:style-name="P1">│ <text:s text:c="2"/>│ <text:s text:c="18"/>│Хрящевка, ул. Набережная, <text:s/>│ <text:s text:c="4"/>│ <text:s text:c="7"/>│ <text:s text:c="5"/>│</text:p>
      <text:p text:style-name="P1">│ <text:s text:c="2"/>│ <text:s text:c="18"/>│инвентарный номер 00001367 │ <text:s text:c="4"/>│ <text:s text:c="7"/>│ <text:s text:c="5"/>│</text:p>
      <text:p text:style-name="P1">│(п. 307 введен <text:a xlink:type="simple" xlink:href="consultantplus://offline/ref=B6549529BF0DFF673811423E128FAAD3D38262CE63A2CF424F6DD37EA6459AC374B893C0CCE02AD54EE162DA128B70A5A36B22CBE9E5FA8756795CuAg3L"><text:span text:style-name="T1">Законом</text:span></text:a> Самарской области от 07.04.2011 N 28-ГД) <text:s text:c="2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308│Водопроводная <text:s text:c="5"/>│445146, Самарская область, │ <text:s/>1 <text:s/>│ <text:s/>1994 <text:s/>│ <text:s text:c="5"/>│</text:p>
      <text:p text:style-name="P1">│ <text:s text:c="2"/>│скважина <text:s text:c="10"/>│Ставропольский район, село │ <text:s text:c="4"/>│ <text:s text:c="7"/>│ <text:s text:c="5"/>│</text:p>
      <text:p text:style-name="P1">│ <text:s text:c="2"/>│ <text:s text:c="18"/>│Хрящевка, ул. Набережная, <text:s/>│ <text:s text:c="4"/>│ <text:s text:c="7"/>│ <text:s text:c="5"/>│</text:p>
      <text:p text:style-name="P1">│ <text:s text:c="2"/>│ <text:s text:c="18"/>│инвентарный номер 00001368 │ <text:s text:c="4"/>│ <text:s text:c="7"/>│ <text:s text:c="5"/>│</text:p>
      <text:p text:style-name="P1">│(п. 308 введен <text:a xlink:type="simple" xlink:href="consultantplus://offline/ref=B6549529BF0DFF673811423E128FAAD3D38262CE63A2CF424F6DD37EA6459AC374B893C0CCE02AD54EE162DA128B70A5A36B22CBE9E5FA8756795CuAg3L"><text:span text:style-name="T1">Законом</text:span></text:a> Самарской области от 07.04.2011 N 28-ГД) <text:s text:c="2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309│Водопроводная <text:s text:c="5"/>│445146, Самарская область, │ <text:s/>1 <text:s/>│ <text:s/>1994 <text:s/>│ <text:s text:c="5"/>│</text:p>
      <text:p text:style-name="P1">│ <text:s text:c="2"/>│скважина <text:s text:c="10"/>│Ставропольский район, село │ <text:s text:c="4"/>│ <text:s text:c="7"/>│ <text:s text:c="5"/>│</text:p>
      <text:p text:style-name="P1">│ <text:s text:c="2"/>│ <text:s text:c="18"/>│Хрящевка, ул. Набережная, <text:s/>│ <text:s text:c="4"/>│ <text:s text:c="7"/>│ <text:s text:c="5"/>│</text:p>
      <text:p text:style-name="P1">│ <text:s text:c="2"/>│ <text:s text:c="18"/>│инвентарный номер 00001370 │ <text:s text:c="4"/>│ <text:s text:c="7"/>│ <text:s text:c="5"/>│</text:p>
      <text:p text:style-name="P1">│(п. 309 введен <text:a xlink:type="simple" xlink:href="consultantplus://offline/ref=B6549529BF0DFF673811423E128FAAD3D38262CE63A2CF424F6DD37EA6459AC374B893C0CCE02AD54EE162DA128B70A5A36B22CBE9E5FA8756795CuAg3L"><text:span text:style-name="T1">Законом</text:span></text:a> Самарской области от 07.04.2011 N 28-ГД) <text:s text:c="2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310│Водопроводная <text:s text:c="5"/>│445146, Самарская область, │ <text:s/>1 <text:s/>│ <text:s/>1982 <text:s/>│ <text:s text:c="5"/>│</text:p>
      <text:p text:style-name="P1">│ <text:s text:c="2"/>│скважина <text:s text:c="10"/>│Ставропольский район, село │ <text:s text:c="4"/>│ <text:s text:c="7"/>│ <text:s text:c="5"/>│</text:p>
      <text:p text:style-name="P1">│ <text:s text:c="2"/>│ <text:s text:c="18"/>│Хрящевка, южный водозабор, │ <text:s text:c="4"/>│ <text:s text:c="7"/>│ <text:s text:c="5"/>│</text:p>
      <text:p text:style-name="P1">│ <text:s text:c="2"/>│ <text:s text:c="18"/>│инвентарный номер 00001369 │ <text:s text:c="4"/>│ <text:s text:c="7"/>│ <text:s text:c="5"/>│</text:p>
      <text:p text:style-name="P1">│(п. 310 введен <text:a xlink:type="simple" xlink:href="consultantplus://offline/ref=B6549529BF0DFF673811423E128FAAD3D38262CE63A2CF424F6DD37EA6459AC374B893C0CCE02AD54EE162DA128B70A5A36B22CBE9E5FA8756795CuAg3L"><text:span text:style-name="T1">Законом</text:span></text:a> Самарской области от 07.04.2011 N 28-ГД) <text:s text:c="2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311│Водопроводная <text:s text:c="5"/>│445146, Самарская область, │ <text:s/>1 <text:s/>│ <text:s/>1994 <text:s/>│ <text:s text:c="5"/>│</text:p>
      <text:p text:style-name="P1">│ <text:s text:c="2"/>│скважина <text:s text:c="10"/>│Ставропольский район, село │ <text:s text:c="4"/>│ <text:s text:c="7"/>│ <text:s text:c="5"/>│</text:p>
      <text:p text:style-name="P1">│ <text:s text:c="2"/>│ <text:s text:c="18"/>│Хрящевка, южный водозабор, │ <text:s text:c="4"/>│ <text:s text:c="7"/>│ <text:s text:c="5"/>│</text:p>
      <text:p text:style-name="P1">│ <text:s text:c="2"/>│ <text:s text:c="18"/>│инвентарный номер 00001371 │ <text:s text:c="4"/>│ <text:s text:c="7"/>│ <text:s text:c="5"/>│</text:p>
      <text:p text:style-name="P1">│(п. 311 введен <text:a xlink:type="simple" xlink:href="consultantplus://offline/ref=B6549529BF0DFF673811423E128FAAD3D38262CE63A2CF424F6DD37EA6459AC374B893C0CCE02AD54EE162DA128B70A5A36B22CBE9E5FA8756795CuAg3L"><text:span text:style-name="T1">Законом</text:span></text:a> Самарской области от 07.04.2011 N 28-ГД) <text:s text:c="2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312│Водонапорная <text:s text:c="6"/>│445146, Самарская область, │ <text:s/>1 <text:s/>│ <text:s/>1994 <text:s/>│ <text:s text:c="5"/>│</text:p>
      <text:p text:style-name="P1">│ <text:s text:c="2"/>│скважина <text:s text:c="10"/>│Ставропольский район, село │ <text:s text:c="4"/>│ <text:s text:c="7"/>│ <text:s text:c="5"/>│</text:p>
      <text:p text:style-name="P1">│ <text:s text:c="2"/>│ <text:s text:c="18"/>│Хрящевка, северный <text:s text:c="8"/>│ <text:s text:c="4"/>│ <text:s text:c="7"/>│ <text:s text:c="5"/>│</text:p>
      <text:p text:style-name="P1">│ <text:s text:c="2"/>│ <text:s text:c="18"/>│водозабор, инвентарный <text:s text:c="4"/>│ <text:s text:c="4"/>│ <text:s text:c="7"/>│ <text:s text:c="5"/>│</text:p>
      <text:p text:style-name="P1">│ <text:s text:c="2"/>│ <text:s text:c="18"/>│номер 00001373 <text:s text:c="12"/>│ <text:s text:c="4"/>│ <text:s text:c="7"/>│ <text:s text:c="5"/>│</text:p>
      <text:p text:style-name="P1">│(п. 312 введен <text:a xlink:type="simple" xlink:href="consultantplus://offline/ref=B6549529BF0DFF673811423E128FAAD3D38262CE63A2CF424F6DD37EA6459AC374B893C0CCE02AD54EE162DA128B70A5A36B22CBE9E5FA8756795CuAg3L"><text:span text:style-name="T1">Законом</text:span></text:a> Самарской области от 07.04.2011 N 28-ГД) <text:s text:c="2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313│Водопроводная <text:s text:c="5"/>│445146, Самарская область, │ <text:s/>1 <text:s/>│ <text:s/>1994 <text:s/>│ <text:s text:c="5"/>│</text:p>
      <text:p text:style-name="P1">│ <text:s text:c="2"/>│скважина <text:s text:c="10"/>│Ставропольский район, село │ <text:s text:c="4"/>│ <text:s text:c="7"/>│ <text:s text:c="5"/>│</text:p>
      <text:p text:style-name="P1">│ <text:s text:c="2"/>│ <text:s text:c="18"/>│Хрящевка, северный <text:s text:c="8"/>│ <text:s text:c="4"/>│ <text:s text:c="7"/>│ <text:s text:c="5"/>│</text:p>
      <text:p text:style-name="P1">│ <text:s text:c="2"/>│ <text:s text:c="18"/>│водозабор, инвентарный <text:s text:c="4"/>│ <text:s text:c="4"/>│ <text:s text:c="7"/>│ <text:s text:c="5"/>│</text:p>
      <text:p text:style-name="P1">│ <text:s text:c="2"/>│ <text:s text:c="18"/>│номер 00001374 <text:s text:c="12"/>│ <text:s text:c="4"/>│ <text:s text:c="7"/>│ <text:s text:c="5"/>│</text:p>
      <text:p text:style-name="P1">│(п. 313 введен <text:a xlink:type="simple" xlink:href="consultantplus://offline/ref=B6549529BF0DFF673811423E128FAAD3D38262CE63A2CF424F6DD37EA6459AC374B893C0CCE02AD54EE162DA128B70A5A36B22CBE9E5FA8756795CuAg3L"><text:span text:style-name="T1">Законом</text:span></text:a> Самарской области от 07.04.2011 N 28-ГД) <text:s text:c="2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314│Водопроводная <text:s text:c="5"/>│445146, Самарская область, │ <text:s/>1 <text:s/>│ <text:s/>1994 <text:s/>│ <text:s text:c="5"/>│</text:p>
      <text:p text:style-name="P1">│ <text:s text:c="2"/>│скважина <text:s text:c="10"/>│Ставропольский район, село │ <text:s text:c="4"/>│ <text:s text:c="7"/>│ <text:s text:c="5"/>│</text:p>
      <text:p text:style-name="P1">│ <text:s text:c="2"/>│ <text:s text:c="18"/>│Хрящевка, северный <text:s text:c="8"/>│ <text:s text:c="4"/>│ <text:s text:c="7"/>│ <text:s text:c="5"/>│</text:p>
      <text:p text:style-name="P1">│ <text:s text:c="2"/>│ <text:s text:c="18"/>│водозабор, инвентарный <text:s text:c="4"/>│ <text:s text:c="4"/>│ <text:s text:c="7"/>│ <text:s text:c="5"/>│</text:p>
      <text:p text:style-name="P1">│ <text:s text:c="2"/>│ <text:s text:c="18"/>│номер 00001379 <text:s text:c="12"/>│ <text:s text:c="4"/>│ <text:s text:c="7"/>│ <text:s text:c="5"/>│</text:p>
      <text:p text:style-name="P1">│(п. 314 введен <text:a xlink:type="simple" xlink:href="consultantplus://offline/ref=B6549529BF0DFF673811423E128FAAD3D38262CE63A2CF424F6DD37EA6459AC374B893C0CCE02AD54EE162DA128B70A5A36B22CBE9E5FA8756795CuAg3L"><text:span text:style-name="T1">Законом</text:span></text:a> Самарской области от 07.04.2011 N 28-ГД) <text:s text:c="2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315│Водопроводная <text:s text:c="5"/>│445146, Самарская область, │ <text:s/>1 <text:s/>│ <text:s/>1994 <text:s/>│ <text:s text:c="5"/>│</text:p>
      <text:p text:style-name="P1">│ <text:s text:c="2"/>│скважина <text:s text:c="10"/>│Ставропольский район, село │ <text:s text:c="4"/>│ <text:s text:c="7"/>│ <text:s text:c="5"/>│</text:p>
      <text:p text:style-name="P1"><text:soft-page-break/>│ <text:s text:c="2"/>│ <text:s text:c="18"/>│Хрящевка, северный <text:s text:c="8"/>│ <text:s text:c="4"/>│ <text:s text:c="7"/>│ <text:s text:c="5"/>│</text:p>
      <text:p text:style-name="P1">│ <text:s text:c="2"/>│ <text:s text:c="18"/>│водозабор, инвентарный <text:s text:c="4"/>│ <text:s text:c="4"/>│ <text:s text:c="7"/>│ <text:s text:c="5"/>│</text:p>
      <text:p text:style-name="P1">│ <text:s text:c="2"/>│ <text:s text:c="18"/>│номер 00001372 <text:s text:c="12"/>│ <text:s text:c="4"/>│ <text:s text:c="7"/>│ <text:s text:c="5"/>│</text:p>
      <text:p text:style-name="P1">│(п. 315 введен <text:a xlink:type="simple" xlink:href="consultantplus://offline/ref=B6549529BF0DFF673811423E128FAAD3D38262CE63A2CF424F6DD37EA6459AC374B893C0CCE02AD54EE162DA128B70A5A36B22CBE9E5FA8756795CuAg3L"><text:span text:style-name="T1">Законом</text:span></text:a> Самарской области от 07.04.2011 N 28-ГД) <text:s text:c="2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316│Канализационная <text:s text:c="3"/>│445146, Самарская область, │ <text:s/>1 <text:s/>│ <text:s/>1998 <text:s/>│ <text:s text:c="5"/>│</text:p>
      <text:p text:style-name="P1">│ <text:s text:c="2"/>│насосная станция <text:s text:c="2"/>│Ставропольский район, село 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инвентарный номер 00001397 │ <text:s text:c="4"/>│ <text:s text:c="7"/>│ <text:s text:c="5"/>│</text:p>
      <text:p text:style-name="P1">│(п. 316 введен <text:a xlink:type="simple" xlink:href="consultantplus://offline/ref=B6549529BF0DFF673811423E128FAAD3D38262CE63A2CF424F6DD37EA6459AC374B893C0CCE02AD54EE162DA128B70A5A36B22CBE9E5FA8756795CuAg3L"><text:span text:style-name="T1">Законом</text:span></text:a> Самарской области от 07.04.2011 N 28-ГД) <text:s text:c="2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317│Канализационная <text:s text:c="3"/>│445146, Самарская область, │ <text:s/>1 <text:s/>│ <text:s/>1998 <text:s/>│ <text:s text:c="5"/>│</text:p>
      <text:p text:style-name="P1">│ <text:s text:c="2"/>│станция <text:s text:c="11"/>│Ставропольский район, село │ <text:s text:c="4"/>│ <text:s text:c="7"/>│ <text:s text:c="5"/>│</text:p>
      <text:p text:style-name="P1">│ <text:s text:c="2"/>│ <text:s text:c="18"/>│Хрящевка, ул. Калинина, <text:s text:c="3"/>│ <text:s text:c="4"/>│ <text:s text:c="7"/>│ <text:s text:c="5"/>│</text:p>
      <text:p text:style-name="P1">│ <text:s text:c="2"/>│ <text:s text:c="18"/>│инвентарный номер 00001415 │ <text:s text:c="4"/>│ <text:s text:c="7"/>│ <text:s text:c="5"/>│</text:p>
      <text:p text:style-name="P1">│(п. 317 введен <text:a xlink:type="simple" xlink:href="consultantplus://offline/ref=B6549529BF0DFF673811423E128FAAD3D38262CE63A2CF424F6DD37EA6459AC374B893C0CCE02AD54EE162DA128B70A5A36B22CBE9E5FA8756795CuAg3L"><text:span text:style-name="T1">Законом</text:span></text:a> Самарской области от 07.04.2011 N 28-ГД) <text:s text:c="2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318│Очистные сооружения│445146, Самарская область, │ <text:s/>1 <text:s/>│ <text:s/>1975 <text:s/>│ <text:s text:c="5"/>│</text:p>
      <text:p text:style-name="P1">│ <text:s text:c="2"/>│ <text:s text:c="18"/>│Ставропольский район, село │ <text:s text:c="4"/>│ <text:s text:c="7"/>│ <text:s text:c="5"/>│</text:p>
      <text:p text:style-name="P1">│ <text:s text:c="2"/>│ <text:s text:c="18"/>│Хрящевка, ул. Полевая, <text:s text:c="4"/>│ <text:s text:c="4"/>│ <text:s text:c="7"/>│ <text:s text:c="5"/>│</text:p>
      <text:p text:style-name="P1">│ <text:s text:c="2"/>│ <text:s text:c="18"/>│инвентарный номер 00001394 │ <text:s text:c="4"/>│ <text:s text:c="7"/>│ <text:s text:c="5"/>│</text:p>
      <text:p text:style-name="P1">│(п. 318 введен <text:a xlink:type="simple" xlink:href="consultantplus://offline/ref=B6549529BF0DFF673811423E128FAAD3D38262CE63A2CF424F6DD37EA6459AC374B893C0CCE02AD54EE162DA128B70A5A36B22CBE9E5FA8756795CuAg3L"><text:span text:style-name="T1">Законом</text:span></text:a> Самарской области от 07.04.2011 N 28-ГД) <text:s text:c="2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319│Очистные сооружения│445146, Самарская область, │ <text:s/>1 <text:s/>│ <text:s/>1985 <text:s/>│ <text:s text:c="5"/>│</text:p>
      <text:p text:style-name="P1">│ <text:s text:c="2"/>│ <text:s text:c="18"/>│Ставропольский район, село │ <text:s text:c="4"/>│ <text:s text:c="7"/>│ <text:s text:c="5"/>│</text:p>
      <text:p text:style-name="P1">│ <text:s text:c="2"/>│ <text:s text:c="18"/>│Хрящевка, северная сторона │ <text:s text:c="4"/>│ <text:s text:c="7"/>│ <text:s text:c="5"/>│</text:p>
      <text:p text:style-name="P1">│ <text:s text:c="2"/>│ <text:s text:c="18"/>│села, инвентарный номер <text:s text:c="3"/>│ <text:s text:c="4"/>│ <text:s text:c="7"/>│ <text:s text:c="5"/>│</text:p>
      <text:p text:style-name="P1">│ <text:s text:c="2"/>│ <text:s text:c="18"/>│00001401 <text:s text:c="18"/>│ <text:s text:c="4"/>│ <text:s text:c="7"/>│ <text:s text:c="5"/>│</text:p>
      <text:p text:style-name="P1">│(п. 319 введен <text:a xlink:type="simple" xlink:href="consultantplus://offline/ref=B6549529BF0DFF673811423E128FAAD3D38262CE63A2CF424F6DD37EA6459AC374B893C0CCE02AD54EE162DA128B70A5A36B22CBE9E5FA8756795CuAg3L"><text:span text:style-name="T1">Законом</text:span></text:a> Самарской области от 07.04.2011 N 28-ГД) <text:s text:c="2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320│Автомобильная <text:s text:c="5"/>│445146, Самарская область, │ <text:s/>1 <text:s/>│ <text:s/>1996 <text:s/>│ 1000 │</text:p>
      <text:p text:style-name="P1">│ <text:s text:c="2"/>│дорога (объект <text:s text:c="4"/>│Ставропольский район, село │ <text:s text:c="4"/>│ <text:s text:c="7"/>│ <text:s text:c="5"/>│</text:p>
      <text:p text:style-name="P1">│ <text:s text:c="2"/>│незавершенного <text:s text:c="4"/>│Хрящевка, ул. Калинина, <text:s text:c="3"/>│ <text:s text:c="4"/>│ <text:s text:c="7"/>│ <text:s text:c="5"/>│</text:p>
      <text:p text:style-name="P1">│ <text:s text:c="2"/>│строительства) <text:s text:c="4"/>│инвентарный номер 00002925 │ <text:s text:c="4"/>│ <text:s text:c="7"/>│ <text:s text:c="5"/>│</text:p>
      <text:p text:style-name="P1">│(п. 320 введен <text:a xlink:type="simple" xlink:href="consultantplus://offline/ref=B6549529BF0DFF673811423E128FAAD3D38262CE63A2CF424F6DD37EA6459AC374B893C0CCE02AD54EE162DA128B70A5A36B22CBE9E5FA8756795CuAg3L"><text:span text:style-name="T1">Законом</text:span></text:a> Самарской области от 07.04.2011 N 28-ГД) <text:s text:c="2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321│Автомобильная <text:s text:c="5"/>│445146, Самарская область, │ <text:s/>1 <text:s/>│ <text:s/>1996 <text:s/>│ 2800 │</text:p>
      <text:p text:style-name="P1">│ <text:s text:c="2"/>│дорога (объект <text:s text:c="4"/>│Ставропольский район, село │ <text:s text:c="4"/>│ <text:s text:c="7"/>│ <text:s text:c="5"/>│</text:p>
      <text:p text:style-name="P1">│ <text:s text:c="2"/>│незавершенного <text:s text:c="4"/>│Хрящевка, ул. Ленина, <text:s text:c="5"/>│ <text:s text:c="4"/>│ <text:s text:c="7"/>│ <text:s text:c="5"/>│</text:p>
      <text:p text:style-name="P1">│ <text:s text:c="2"/>│строительства) <text:s text:c="4"/>│инвентарный номер 00002924 │ <text:s text:c="4"/>│ <text:s text:c="7"/>│ <text:s text:c="5"/>│</text:p>
      <text:p text:style-name="P1">│(п. 321 введен <text:a xlink:type="simple" xlink:href="consultantplus://offline/ref=B6549529BF0DFF673811423E128FAAD3D38262CE63A2CF424F6DD37EA6459AC374B893C0CCE02AD54EE162DA128B70A5A36B22CBE9E5FA8756795CuAg3L"><text:span text:style-name="T1">Законом</text:span></text:a> Самарской области от 07.04.2011 N 28-ГД) <text:s text:c="2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322│Автомобильная <text:s text:c="5"/>│445146, Самарская область, │ <text:s/>1 <text:s/>│ <text:s/>2001 <text:s/>│ 1900 │</text:p>
      <text:p text:style-name="P1">│ <text:s text:c="2"/>│дорога (объект <text:s text:c="4"/>│Ставропольский район, село │ <text:s text:c="4"/>│ <text:s text:c="7"/>│ <text:s text:c="5"/>│</text:p>
      <text:p text:style-name="P1">│ <text:s text:c="2"/>│незавершенного <text:s text:c="4"/>│Хрящевка, ул. Набережная, <text:s/>│ <text:s text:c="4"/>│ <text:s text:c="7"/>│ <text:s text:c="5"/>│</text:p>
      <text:p text:style-name="P1">│ <text:s text:c="2"/>│строительства) <text:s text:c="4"/>│инвентарный номер 00002926 │ <text:s text:c="4"/>│ <text:s text:c="7"/>│ <text:s text:c="5"/>│</text:p>
      <text:p text:style-name="P1">│(п. 322 введен <text:a xlink:type="simple" xlink:href="consultantplus://offline/ref=B6549529BF0DFF673811423E128FAAD3D38262CE63A2CF424F6DD37EA6459AC374B893C0CCE02AD54EE162DA128B70A5A36B22CBE9E5FA8756795CuAg3L"><text:span text:style-name="T1">Законом</text:span></text:a> Самарской области от 07.04.2011 N 28-ГД) <text:s text:c="2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323│Автомобильная <text:s text:c="5"/>│445146, Самарская область, │ <text:s/>1 <text:s/>│ <text:s/>1996 <text:s/>│ 1000 │</text:p>
      <text:p text:style-name="P1">│ <text:s text:c="2"/>│дорога (объект <text:s text:c="4"/>│Ставропольский район, село │ <text:s text:c="4"/>│ <text:s text:c="7"/>│ <text:s text:c="5"/>│</text:p>
      <text:p text:style-name="P1">│ <text:s text:c="2"/>│незавершенного <text:s text:c="4"/>│Хрящевка, ул. Рабочая, <text:s text:c="4"/>│ <text:s text:c="4"/>│ <text:s text:c="7"/>│ <text:s text:c="5"/>│</text:p>
      <text:p text:style-name="P1">│ <text:s text:c="2"/>│строительства) <text:s text:c="4"/>│инвентарный номер 00002928 │ <text:s text:c="4"/>│ <text:s text:c="7"/>│ <text:s text:c="5"/>│</text:p>
      <text:p text:style-name="P1">│(п. 323 введен <text:a xlink:type="simple" xlink:href="consultantplus://offline/ref=B6549529BF0DFF673811423E128FAAD3D38262CE63A2CF424F6DD37EA6459AC374B893C0CCE02AD54EE162DA128B70A5A36B22CBE9E5FA8756795CuAg3L"><text:span text:style-name="T1">Законом</text:span></text:a> Самарской области от 07.04.2011 N 28-ГД) <text:s text:c="2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324│Автомобильная <text:s text:c="5"/>│445146, Самарская область, │ <text:s/>1 <text:s/>│ <text:s/>1996 <text:s/>│ 1900 │</text:p>
      <text:p text:style-name="P1">│ <text:s text:c="2"/>│дорога (объект <text:s text:c="4"/>│Ставропольский район, село │ <text:s text:c="4"/>│ <text:s text:c="7"/>│ <text:s text:c="5"/>│</text:p>
      <text:p text:style-name="P1">│ <text:s text:c="2"/>│незавершенного <text:s text:c="4"/>│Хрящевка, ул. Куйбышева, <text:s text:c="2"/>│ <text:s text:c="4"/>│ <text:s text:c="7"/>│ <text:s text:c="5"/>│</text:p>
      <text:p text:style-name="P1">│ <text:s text:c="2"/>│строительства) <text:s text:c="4"/>│инвентарный номер 00002929 │ <text:s text:c="4"/>│ <text:s text:c="7"/>│ <text:s text:c="5"/>│</text:p>
      <text:p text:style-name="P1">│(п. 324 введен <text:a xlink:type="simple" xlink:href="consultantplus://offline/ref=B6549529BF0DFF673811423E128FAAD3D38262CE63A2CF424F6DD37EA6459AC374B893C0CCE02AD54EE162DA128B70A5A36B22CBE9E5FA8756795CuAg3L"><text:span text:style-name="T1">Законом</text:span></text:a> Самарской области от 07.04.2011 N 28-ГД) <text:s text:c="2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325│Автомобильная <text:s text:c="5"/>│445146, Самарская область, │ <text:s/>1 <text:s/>│ <text:s/>1996 <text:s/>│ 1000 │</text:p>
      <text:p text:style-name="P1">│ <text:s text:c="2"/>│дорога (объект <text:s text:c="4"/>│Ставропольский район, село │ <text:s text:c="4"/>│ <text:s text:c="7"/>│ <text:s text:c="5"/>│</text:p>
      <text:p text:style-name="P1">│ <text:s text:c="2"/>│незавершенного <text:s text:c="4"/>│Хрящевка, ул. Первомайская,│ <text:s text:c="4"/>│ <text:s text:c="7"/>│ <text:s text:c="5"/>│</text:p>
      <text:p text:style-name="P1">│ <text:s text:c="2"/>│строительства) <text:s text:c="4"/>│инвентарный номер 00002931 │ <text:s text:c="4"/>│ <text:s text:c="7"/>│ <text:s text:c="5"/>│</text:p>
      <text:p text:style-name="P1"><text:soft-page-break/>│(п. 325 введен <text:a xlink:type="simple" xlink:href="consultantplus://offline/ref=B6549529BF0DFF673811423E128FAAD3D38262CE63A2CF424F6DD37EA6459AC374B893C0CCE02AD54EE162DA128B70A5A36B22CBE9E5FA8756795CuAg3L"><text:span text:style-name="T1">Законом</text:span></text:a> Самарской области от 07.04.2011 N 28-ГД) <text:s text:c="2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326│Автомобильная <text:s text:c="5"/>│445146, Самарская область, │ <text:s/>1 <text:s/>│ <text:s/>1996 <text:s/>│ 1000 │</text:p>
      <text:p text:style-name="P1">│ <text:s text:c="2"/>│дорога (объект <text:s text:c="4"/>│Ставропольский район, село │ <text:s text:c="4"/>│ <text:s text:c="7"/>│ <text:s text:c="5"/>│</text:p>
      <text:p text:style-name="P1">│ <text:s text:c="2"/>│незавершенного <text:s text:c="4"/>│Хрящевка, ул. Степана <text:s text:c="5"/>│ <text:s text:c="4"/>│ <text:s text:c="7"/>│ <text:s text:c="5"/>│</text:p>
      <text:p text:style-name="P1">│ <text:s text:c="2"/>│строительства) <text:s text:c="4"/>│Разина, инвентарный номер <text:s/>│ <text:s text:c="4"/>│ <text:s text:c="7"/>│ <text:s text:c="5"/>│</text:p>
      <text:p text:style-name="P1">│ <text:s text:c="2"/>│ <text:s text:c="18"/>│00002932 <text:s text:c="18"/>│ <text:s text:c="4"/>│ <text:s text:c="7"/>│ <text:s text:c="5"/>│</text:p>
      <text:p text:style-name="P1">│(п. 326 введен <text:a xlink:type="simple" xlink:href="consultantplus://offline/ref=B6549529BF0DFF673811423E128FAAD3D38262CE63A2CF424F6DD37EA6459AC374B893C0CCE02AD54EE162DA128B70A5A36B22CBE9E5FA8756795CuAg3L"><text:span text:style-name="T1">Законом</text:span></text:a> Самарской области от 07.04.2011 N 28-ГД) <text:s text:c="2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327│Автомобильная <text:s text:c="5"/>│445146, Самарская область, │ <text:s/>1 <text:s/>│ <text:s/>2000 <text:s/>│ 1500 │</text:p>
      <text:p text:style-name="P1">│ <text:s text:c="2"/>│дорога (объект <text:s text:c="4"/>│Ставропольский район, село │ <text:s text:c="4"/>│ <text:s text:c="7"/>│ <text:s text:c="5"/>│</text:p>
      <text:p text:style-name="P1">│ <text:s text:c="2"/>│незавершенного <text:s text:c="4"/>│Хрящевка, ул. Садовая, <text:s text:c="4"/>│ <text:s text:c="4"/>│ <text:s text:c="7"/>│ <text:s text:c="5"/>│</text:p>
      <text:p text:style-name="P1">│ <text:s text:c="2"/>│строительства) <text:s text:c="4"/>│инвентарный номер 00002933 │ <text:s text:c="4"/>│ <text:s text:c="7"/>│ <text:s text:c="5"/>│</text:p>
      <text:p text:style-name="P1">│(п. 327 введен <text:a xlink:type="simple" xlink:href="consultantplus://offline/ref=B6549529BF0DFF673811423E128FAAD3D38262CE63A2CF424F6DD37EA6459AC374B893C0CCE02AD54EE162DA128B70A5A36B22CBE9E5FA8756795CuAg3L"><text:span text:style-name="T1">Законом</text:span></text:a> Самарской области от 07.04.2011 N 28-ГД) <text:s text:c="2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328│Автомобильная <text:s text:c="5"/>│445146, Самарская область, │ <text:s/>1 <text:s/>│ <text:s/>2001 <text:s/>│ 1500 │</text:p>
      <text:p text:style-name="P1">│ <text:s text:c="2"/>│дорога (объект <text:s text:c="4"/>│Ставропольский район, село │ <text:s text:c="4"/>│ <text:s text:c="7"/>│ <text:s text:c="5"/>│</text:p>
      <text:p text:style-name="P1">│ <text:s text:c="2"/>│незавершенного <text:s text:c="4"/>│Хрящевка, ул. Тополиная, <text:s text:c="2"/>│ <text:s text:c="4"/>│ <text:s text:c="7"/>│ <text:s text:c="5"/>│</text:p>
      <text:p text:style-name="P1">│ <text:s text:c="2"/>│строительства) <text:s text:c="4"/>│инвентарный номер 00002935 │ <text:s text:c="4"/>│ <text:s text:c="7"/>│ <text:s text:c="5"/>│</text:p>
      <text:p text:style-name="P1">│(п. 328 введен <text:a xlink:type="simple" xlink:href="consultantplus://offline/ref=B6549529BF0DFF673811423E128FAAD3D38262CE63A2CF424F6DD37EA6459AC374B893C0CCE02AD54EE162DA128B70A5A36B22CBE9E5FA8756795CuAg3L"><text:span text:style-name="T1">Законом</text:span></text:a> Самарской области от 07.04.2011 N 28-ГД) <text:s text:c="2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329│Автомобильная <text:s text:c="5"/>│445146, Самарская область, │ <text:s/>1 <text:s/>│ <text:s/>2000 <text:s/>│ 500 <text:s/>│</text:p>
      <text:p text:style-name="P1">│ <text:s text:c="2"/>│дорога (объект <text:s text:c="4"/>│Ставропольский район, село │ <text:s text:c="4"/>│ <text:s text:c="7"/>│ <text:s text:c="5"/>│</text:p>
      <text:p text:style-name="P1">│ <text:s text:c="2"/>│незавершенного <text:s text:c="4"/>│Хрящевка, переулок <text:s text:c="8"/>│ <text:s text:c="4"/>│ <text:s text:c="7"/>│ <text:s text:c="5"/>│</text:p>
      <text:p text:style-name="P1">│ <text:s text:c="2"/>│строительства) <text:s text:c="4"/>│Молодежный, инвентарный <text:s text:c="3"/>│ <text:s text:c="4"/>│ <text:s text:c="7"/>│ <text:s text:c="5"/>│</text:p>
      <text:p text:style-name="P1">│ <text:s text:c="2"/>│ <text:s text:c="18"/>│номер 00002934 <text:s text:c="12"/>│ <text:s text:c="4"/>│ <text:s text:c="7"/>│ <text:s text:c="5"/>│</text:p>
      <text:p text:style-name="P1">│(п. 329 введен <text:a xlink:type="simple" xlink:href="consultantplus://offline/ref=B6549529BF0DFF673811423E128FAAD3D38262CE63A2CF424F6DD37EA6459AC374B893C0CCE02AD54EE162DA128B70A5A36B22CBE9E5FA8756795CuAg3L"><text:span text:style-name="T1">Законом</text:span></text:a> Самарской области от 07.04.2011 N 28-ГД) <text:s text:c="2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330│Автомобильная <text:s text:c="5"/>│445146, Самарская область, │ <text:s/>1 <text:s/>│ <text:s/>2001 <text:s/>│ 500 <text:s/>│</text:p>
      <text:p text:style-name="P1">│ <text:s text:c="2"/>│дорога (объект <text:s text:c="4"/>│Ставропольский район, село │ <text:s text:c="4"/>│ <text:s text:c="7"/>│ <text:s text:c="5"/>│</text:p>
      <text:p text:style-name="P1">│ <text:s text:c="2"/>│незавершенного <text:s text:c="4"/>│Хрящевка, переулок <text:s text:c="8"/>│ <text:s text:c="4"/>│ <text:s text:c="7"/>│ <text:s text:c="5"/>│</text:p>
      <text:p text:style-name="P1">│ <text:s text:c="2"/>│строительства) <text:s text:c="4"/>│Черемшанский, инвентарный <text:s/>│ <text:s text:c="4"/>│ <text:s text:c="7"/>│ <text:s text:c="5"/>│</text:p>
      <text:p text:style-name="P1">│ <text:s text:c="2"/>│ <text:s text:c="18"/>│номер 00002936 <text:s text:c="12"/>│ <text:s text:c="4"/>│ <text:s text:c="7"/>│ <text:s text:c="5"/>│</text:p>
      <text:p text:style-name="P1">│(п. 330 введен <text:a xlink:type="simple" xlink:href="consultantplus://offline/ref=B6549529BF0DFF673811423E128FAAD3D38262CE63A2CF424F6DD37EA6459AC374B893C0CCE02AD54EE162DA128B70A5A36B22CBE9E5FA8756795CuAg3L"><text:span text:style-name="T1">Законом</text:span></text:a> Самарской области от 07.04.2011 N 28-ГД) <text:s text:c="2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331│Автомобильная <text:s text:c="5"/>│445146, Самарская область, │ <text:s/>1 <text:s/>│ <text:s/>2001 <text:s/>│ 1000 │</text:p>
      <text:p text:style-name="P1">│ <text:s text:c="2"/>│дорога (объект <text:s text:c="4"/>│Ставропольский район, село │ <text:s text:c="4"/>│ <text:s text:c="7"/>│ <text:s text:c="5"/>│</text:p>
      <text:p text:style-name="P1">│ <text:s text:c="2"/>│незавершенного <text:s text:c="4"/>│Хрящевка, ул. Волжская, <text:s text:c="3"/>│ <text:s text:c="4"/>│ <text:s text:c="7"/>│ <text:s text:c="5"/>│</text:p>
      <text:p text:style-name="P1">│ <text:s text:c="2"/>│строительства) <text:s text:c="4"/>│инвентарный номер 00002937 │ <text:s text:c="4"/>│ <text:s text:c="7"/>│ <text:s text:c="5"/>│</text:p>
      <text:p text:style-name="P1">│(п. 331 введен <text:a xlink:type="simple" xlink:href="consultantplus://offline/ref=B6549529BF0DFF673811423E128FAAD3D38262CE63A2CF424F6DD37EA6459AC374B893C0CCE02AD54EE162DA128B70A5A36B22CBE9E5FA8756795CuAg3L"><text:span text:style-name="T1">Законом</text:span></text:a> Самарской области от 07.04.2011 N 28-ГД) <text:s text:c="2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332│Автомобильная <text:s text:c="5"/>│445146, Самарская область, │ <text:s/>1 <text:s/>│ <text:s/>1999 <text:s/>│ 2500 │</text:p>
      <text:p text:style-name="P1">│ <text:s text:c="2"/>│асфальтированная <text:s text:c="2"/>│Ставропольский район, село │ <text:s text:c="4"/>│ <text:s text:c="7"/>│ <text:s text:c="5"/>│</text:p>
      <text:p text:style-name="P1">│ <text:s text:c="2"/>│дорога <text:s text:c="12"/>│Хрящевка, ул. Полевая, <text:s text:c="4"/>│ <text:s text:c="4"/>│ <text:s text:c="7"/>│ <text:s text:c="5"/>│</text:p>
      <text:p text:style-name="P1">│ <text:s text:c="2"/>│ <text:s text:c="18"/>│инвентарный номер 00002938 │ <text:s text:c="4"/>│ <text:s text:c="7"/>│ <text:s text:c="5"/>│</text:p>
      <text:p text:style-name="P1">│(п. 332 введен <text:a xlink:type="simple" xlink:href="consultantplus://offline/ref=B6549529BF0DFF673811423E128FAAD3D38262CE63A2CF424F6DD37EA6459AC374B893C0CCE02AD54EE162DA128B70A5A36B22CBE9E5FA8756795CuAg3L"><text:span text:style-name="T1">Законом</text:span></text:a> Самарской области от 07.04.2011 N 28-ГД) <text:s text:c="2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333│Автомобильная <text:s text:c="5"/>│445146, Самарская область, │ <text:s/>1 <text:s/>│ <text:s/>1999 <text:s/>│ 1000 │</text:p>
      <text:p text:style-name="P1">│ <text:s text:c="2"/>│асфальтированная <text:s text:c="2"/>│Ставропольский район, село │ <text:s text:c="4"/>│ <text:s text:c="7"/>│ <text:s text:c="5"/>│</text:p>
      <text:p text:style-name="P1">│ <text:s text:c="2"/>│дорога <text:s text:c="12"/>│Хрящевка, ул. Мира, <text:s text:c="7"/>│ <text:s text:c="4"/>│ <text:s text:c="7"/>│ <text:s text:c="5"/>│</text:p>
      <text:p text:style-name="P1">│ <text:s text:c="2"/>│ <text:s text:c="18"/>│инвентарный номер 00002940 │ <text:s text:c="4"/>│ <text:s text:c="7"/>│ <text:s text:c="5"/>│</text:p>
      <text:p text:style-name="P1">│(п. 333 введен <text:a xlink:type="simple" xlink:href="consultantplus://offline/ref=B6549529BF0DFF673811423E128FAAD3D38262CE63A2CF424F6DD37EA6459AC374B893C0CCE02AD54EE162DA128B70A5A36B22CBE9E5FA8756795CuAg3L"><text:span text:style-name="T1">Законом</text:span></text:a> Самарской области от 07.04.2011 N 28-ГД) <text:s text:c="2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334│Автомобильная <text:s text:c="5"/>│445146, Самарская область, │ <text:s/>1 <text:s/>│ <text:s/>1999 <text:s/>│ 1000 │</text:p>
      <text:p text:style-name="P1">│ <text:s text:c="2"/>│асфальтированная <text:s text:c="2"/>│Ставропольский район, село │ <text:s text:c="4"/>│ <text:s text:c="7"/>│ <text:s text:c="5"/>│</text:p>
      <text:p text:style-name="P1">│ <text:s text:c="2"/>│дорога <text:s text:c="12"/>│Хрящевка, ул. Кирова, <text:s text:c="5"/>│ <text:s text:c="4"/>│ <text:s text:c="7"/>│ <text:s text:c="5"/>│</text:p>
      <text:p text:style-name="P1">│ <text:s text:c="2"/>│ <text:s text:c="18"/>│инвентарный номер 00002941 │ <text:s text:c="4"/>│ <text:s text:c="7"/>│ <text:s text:c="5"/>│</text:p>
      <text:p text:style-name="P1">│(п. 334 введен <text:a xlink:type="simple" xlink:href="consultantplus://offline/ref=B6549529BF0DFF673811423E128FAAD3D38262CE63A2CF424F6DD37EA6459AC374B893C0CCE02AD54EE162DA128B70A5A36B22CBE9E5FA8756795CuAg3L"><text:span text:style-name="T1">Законом</text:span></text:a> Самарской области от 07.04.2011 N 28-ГД) <text:s text:c="2"/>│ <text:s text:c="5"/>│</text:p>
      <text:p text:style-name="P1">├───┼───────────────────┼───────────────────────────┼─────┼────────┼──────┤</text:p>
      <text:p text:style-name="P1">│335│Автомобильная <text:s text:c="5"/>│445146, Самарская область, │ <text:s/>1 <text:s/>│ <text:s/>1999 <text:s/>│ 1000 │</text:p>
      <text:p text:style-name="P1">│ <text:s text:c="2"/>│асфальтированная <text:s text:c="2"/>│Ставропольский район, село │ <text:s text:c="4"/>│ <text:s text:c="7"/>│ <text:s text:c="5"/>│</text:p>
      <text:p text:style-name="P1">│ <text:s text:c="2"/>│дорога <text:s text:c="12"/>│Хрящевка, ул. Лесная, <text:s text:c="5"/>│ <text:s text:c="4"/>│ <text:s text:c="7"/>│ <text:s text:c="5"/>│</text:p>
      <text:p text:style-name="P1">│ <text:s text:c="2"/>│ <text:s text:c="18"/>│инвентарный номер 00002943 │ <text:s text:c="4"/>│ <text:s text:c="7"/>│ <text:s text:c="5"/>│</text:p>
      <text:p text:style-name="P1">│(п. 335 введен <text:a xlink:type="simple" xlink:href="consultantplus://offline/ref=B6549529BF0DFF673811423E128FAAD3D38262CE63A2CF424F6DD37EA6459AC374B893C0CCE02AD54EE162DA128B70A5A36B22CBE9E5FA8756795CuAg3L"><text:span text:style-name="T1">Законом</text:span></text:a> Самарской области от 07.04.2011 N 28-ГД) <text:s text:c="2"/>│ <text:s text:c="5"/>│</text:p>
      <text:p text:style-name="P1"><text:soft-page-break/>├───┼───────────────────┼───────────────────────────┼─────┼────────┼──────┤</text:p>
      <text:p text:style-name="P1">│336│Автомобильная <text:s text:c="5"/>│445146, Самарская область, │ <text:s/>1 <text:s/>│ <text:s/>1999 <text:s/>│ 400 <text:s/>│</text:p>
      <text:p text:style-name="P1">│ <text:s text:c="2"/>│асфальтированная <text:s text:c="2"/>│Ставропольский район, село │ <text:s text:c="4"/>│ <text:s text:c="7"/>│ <text:s text:c="5"/>│</text:p>
      <text:p text:style-name="P1">│ <text:s text:c="2"/>│дорога <text:s text:c="12"/>│Хрящевка, ул. Новая, <text:s text:c="6"/>│ <text:s text:c="4"/>│ <text:s text:c="7"/>│ <text:s text:c="5"/>│</text:p>
      <text:p text:style-name="P1">│ <text:s text:c="2"/>│ <text:s text:c="18"/>│инвентарный номер 00002942 │ <text:s text:c="4"/>│ <text:s text:c="7"/>│ <text:s text:c="5"/>│</text:p>
      <text:p text:style-name="P1">│(п. 336 введен <text:a xlink:type="simple" xlink:href="consultantplus://offline/ref=B6549529BF0DFF673811423E128FAAD3D38262CE63A2CF424F6DD37EA6459AC374B893C0CCE02AD54EE162DA128B70A5A36B22CBE9E5FA8756795CuAg3L"><text:span text:style-name="T1">Законом</text:span></text:a> Самарской области от 07.04.2011 N 28-ГД) <text:s text:c="2"/>│ <text:s text:c="5"/>│</text:p>
      <text:p text:style-name="P1">└───┴───────────────────┴───────────────────────────┴─────┴────────┴──────┘</text:p>
      <text:p text:style-name="P1"/>
      <text:p text:style-name="Standard"><text:s/>РЕЕСТР АКТУАЛИЗИРУЕТС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libri" svg:font-family="Calibri"/>
    <style:font-face style:name="Courier New" svg:font-family="'Courier New'"/>
    <style:font-face style:name="Mangal1" svg:font-family="Mangal"/>
    <style:font-face style:name="Tahoma" svg:font-family="Tahoma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ConsPlusNormal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" style:language-asian="ru" style:country-asian="RU" style:font-name-complex="Calibri1" style:font-size-complex="10pt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" style:font-size-asian="10pt" style:language-asian="ru" style:country-asian="RU" style:font-name-complex="Courier New1" style:font-size-complex="10pt"/>
    </style:style>
    <style:style style:name="ConsPlusTitle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Times New Roman" style:language-asian="ru" style:country-asian="RU" style:font-weight-asian="bold" style:font-name-complex="Calibri1" style:font-size-complex="10pt"/>
    </style:style>
    <style:style style:name="ConsPlusCell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" style:font-size-asian="10pt" style:language-asian="ru" style:country-asian="RU" style:font-name-complex="Courier New1" style:font-size-complex="10pt"/>
    </style:style>
    <style:style style:name="ConsPlusDocLis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" style:font-size-asian="10pt" style:language-asian="ru" style:country-asian="RU" style:font-name-complex="Courier New1" style:font-size-complex="10pt"/>
    </style:style>
    <style:style style:name="ConsPlusTitlePage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Tahoma" fo:font-size="10pt" style:font-name-asian="Times New Roman" style:font-size-asian="10pt" style:language-asian="ru" style:country-asian="RU" style:font-name-complex="Tahoma1" style:font-size-complex="10pt"/>
    </style:style>
    <style:style style:name="ConsPlusJurTerm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Tahoma" fo:font-size="13pt" style:font-name-asian="Times New Roman" style:font-size-asian="13pt" style:language-asian="ru" style:country-asian="RU" style:font-name-complex="Tahoma1" style:font-size-complex="10pt"/>
    </style:style>
    <style:style style:name="ConsPlusTextLis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Arial" fo:font-size="10pt" style:font-name-asian="Times New Roman" style:font-size-asian="10pt" style:language-asian="ru" style:country-asian="RU" style:font-name-complex="Arial2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if</meta:initial-creator>
    <meta:editing-cycles>3</meta:editing-cycles>
    <meta:creation-date>2019-01-30T11:33:00</meta:creation-date>
    <dc:date>2019-01-30T16:48:13.09</dc:date>
    <meta:editing-duration>PT26S</meta:editing-duration>
    <meta:generator>OpenOffice.org/3.3$Win32 OpenOffice.org_project/330m20$Build-9567</meta:generator>
    <meta:document-statistic meta:table-count="0" meta:image-count="0" meta:object-count="0" meta:page-count="32" meta:paragraph-count="1990" meta:word-count="17520" meta:character-count="149157"/>
    <meta:user-defined meta:name="AppVersion">12.0000</meta:user-defined>
    <meta:user-defined meta:name="Company">ku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